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adornments="Обычный" style:font-family-generic="roman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adornments="Обычный" style:font-family-generic="roman" style:font-pitch="variable"/>
    <style:font-face style:name="OpenSymbol" svg:font-family="OpenSymbol" style:font-charset="x-symbol"/>
    <style:font-face style:name="PT Astra Sans" svg:font-family="'PT Astra Sans'" style:font-family-generic="roman" style:font-pitch="variable"/>
    <style:font-face style:name="PT Astra Sans1" svg:font-family="'PT Astra Sans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92cm" table:align="left"/>
    </style:style>
    <style:style style:name="Таблица1.A" style:family="table-column">
      <style:table-column-properties style:column-width="7.893cm"/>
    </style:style>
    <style:style style:name="Таблица1.B" style:family="table-column">
      <style:table-column-properties style:column-width="10.0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ext_20_body_20_indent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PT Astra Serif" fo:font-size="14pt" fo:font-weight="normal" officeooo:paragraph-rsid="0083ee0c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PT Astra Serif" fo:font-size="14pt" officeooo:paragraph-rsid="0092555d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92555d" officeooo:paragraph-rsid="0092555d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94e5e7" officeooo:paragraph-rsid="0094e5e7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bold" officeooo:rsid="0092555d" officeooo:paragraph-rsid="0092555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officeooo:paragraph-rsid="0092555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bold" officeooo:paragraph-rsid="009325d0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bold" officeooo:rsid="0094e5e7" officeooo:paragraph-rsid="0094e5e7" style:font-size-asian="12pt" style:font-weight-asian="bold" style:font-size-complex="12pt" style:font-weight-complex="bold"/>
    </style:style>
    <style:style style:name="P16" style:family="paragraph" style:parent-style-name="Footer_20_left" style:master-page-name="Обратная_20_сторона">
      <style:paragraph-properties style:page-number="auto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loext:opacity="100%" style:font-name="PT Astra Serif" fo:font-size="14pt" fo:letter-spacing="normal" fo:font-weight="normal" officeooo:rsid="0083ee0c" officeooo:paragraph-rsid="0083ee0c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PT Astra Serif" fo:font-size="14pt" fo:letter-spacing="normal" fo:font-weight="normal" officeooo:rsid="0083ee0c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PT Astra Serif" fo:font-size="14pt" fo:font-weight="normal" officeooo:rsid="0083ee0c" officeooo:paragraph-rsid="0083ee0c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.199cm" style:contextual-spacing="false" fo:text-align="start" style:justify-single-word="false"/>
      <style:text-properties fo:color="#000000" loext:opacity="100%" style:font-name="PT Astra Serif" fo:font-size="14pt" fo:font-weight="bold" officeooo:rsid="00846435" officeooo:paragraph-rsid="00846435" fo:background-color="transparent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PT Astra Serif" fo:font-size="14pt" fo:font-weight="bold" officeooo:rsid="00846435" officeooo:paragraph-rsid="00846435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PT Astra Serif" fo:font-size="14pt" officeooo:rsid="00908bc5" officeooo:paragraph-rsid="00908bc5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style:contextual-spacing="false" fo:text-align="start" style:justify-single-word="false" style:page-number="auto"/>
      <style:text-properties fo:color="#000000" loext:opacity="100%" style:font-name="PT Astra Serif" fo:font-size="14pt" officeooo:paragraph-rsid="00908bc5" style:font-size-asian="14pt" style:font-size-complex="14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PT Astra Serif" fo:font-size="14pt" fo:font-weight="normal" officeooo:rsid="00846435" officeooo:paragraph-rsid="00846435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PT Astra Serif" fo:font-size="14pt" fo:font-style="normal" fo:font-weight="normal" officeooo:rsid="009c9af9" officeooo:paragraph-rsid="009c9af9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PT Astra Serif" fo:font-size="14pt" officeooo:paragraph-rsid="0087f371" style:font-size-asian="14pt" style:font-size-complex="14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PT Astra Serif" fo:font-size="14pt" fo:font-style="normal" fo:font-weight="normal" officeooo:rsid="009b9fb8" officeooo:paragraph-rsid="009b9fb8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908bc5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846435"/>
    </style:style>
    <style:style style:name="P30" style:family="paragraph" style:parent-style-name="Text_20_body_20_indent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/>
      <style:text-properties fo:color="#000000" loext:opacity="100%" style:font-name="PT Astra Serif" fo:font-size="14pt" fo:font-style="italic" fo:font-weight="bold" officeooo:paragraph-rsid="0083ee0c" fo:background-color="#ffffff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/>
      <style:text-properties fo:color="#000000" loext:opacity="100%" style:font-name="PT Astra Serif" fo:font-size="14pt" fo:font-weight="bold" officeooo:paragraph-rsid="0083ee0c" fo:background-color="#ffff00" style:font-size-asian="14pt" style:font-weight-asian="bold" style:font-size-complex="14pt" style:font-weight-complex="bold"/>
    </style:style>
    <style:style style:name="P32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color="#000000" loext:opacity="100%" style:font-name="PT Astra Serif" fo:font-size="14pt" fo:font-weight="bold" officeooo:paragraph-rsid="0083ee0c" fo:background-color="#ffff00" style:font-size-asian="14pt" style:font-weight-asian="bold" style:font-size-complex="14pt" style:font-weight-complex="bold"/>
    </style:style>
    <style:style style:name="P33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PT Astra Serif" fo:font-size="14pt" fo:font-weight="bold" officeooo:rsid="00846435" officeooo:paragraph-rsid="00846435" fo:background-color="#ffff00" style:font-size-asian="14pt" style:font-weight-asian="bold" style:font-size-complex="14pt" style:font-weight-complex="bold"/>
    </style:style>
    <style:style style:name="P34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PT Astra Serif" fo:font-size="14pt" fo:font-weight="bold" officeooo:rsid="00846435" officeooo:paragraph-rsid="00846435" fo:background-color="transparent" style:font-size-asian="14pt" style:font-weight-asian="bold" style:font-size-complex="14pt" style:font-weight-complex="bold"/>
    </style:style>
    <style:style style:name="P35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/>
      <style:text-properties fo:color="#000000" loext:opacity="100%" style:font-name="PT Astra Serif" fo:font-size="14pt" fo:font-weight="normal" officeooo:paragraph-rsid="0083ee0c" fo:background-color="#ffffff" style:font-size-asian="14pt" style:font-weight-asian="normal" style:font-size-complex="14pt" style:font-weight-complex="normal"/>
    </style:style>
    <style:style style:name="P3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PT Astra Serif" fo:font-size="14pt" fo:font-weight="normal" officeooo:rsid="0083ee0c" officeooo:paragraph-rsid="0083ee0c" fo:background-color="#ffffff" style:font-size-asian="14pt" style:font-weight-asian="normal" style:font-size-complex="14pt" style:font-weight-complex="normal"/>
    </style:style>
    <style:style style:name="P3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PT Astra Serif" fo:font-size="14pt" fo:font-weight="normal" officeooo:rsid="0098d06a" officeooo:paragraph-rsid="0098d06a" fo:background-color="#ffffff" style:font-size-asian="14pt" style:font-weight-asian="normal" style:font-size-complex="14pt" style:font-weight-complex="normal"/>
    </style:style>
    <style:style style:name="P3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PT Astra Serif" fo:font-size="14pt" fo:font-weight="normal" officeooo:rsid="0087f371" officeooo:paragraph-rsid="0098d06a" fo:background-color="#ffffff" style:font-size-asian="14pt" style:font-weight-asian="normal" style:font-size-complex="14pt" style:font-weight-complex="normal"/>
    </style:style>
    <style:style style:name="P39" style:family="paragraph" style:parent-style-name="Text_20_body_20_indent">
      <style:paragraph-properties fo:margin-left="0cm" fo:margin-right="0cm" fo:margin-top="0cm" fo:margin-bottom="0.199cm" style:contextual-spacing="false" fo:text-align="justify" style:justify-single-word="false" fo:orphans="0" fo:widows="0" fo:text-indent="0cm" style:auto-text-indent="false"/>
      <style:text-properties fo:color="#000000" loext:opacity="100%" style:font-name="PT Astra Serif" fo:font-size="14pt" fo:font-weight="normal" officeooo:rsid="0087f371" officeooo:paragraph-rsid="0087f371" fo:background-color="#ffffff" style:font-size-asian="14pt" style:font-weight-asian="normal" style:font-size-complex="14pt" style:font-weight-complex="normal"/>
    </style:style>
    <style:style style:name="P4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PT Astra Serif" fo:font-size="14pt" fo:font-weight="normal" officeooo:rsid="00908bc5" officeooo:paragraph-rsid="00908bc5" fo:background-color="#ffffff" style:font-size-asian="14pt" style:font-weight-asian="normal" style:font-size-complex="14pt" style:font-weight-complex="normal"/>
    </style:style>
    <style:style style:name="P4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PT Astra Serif" fo:font-size="14pt" fo:font-weight="normal" officeooo:rsid="008afac7" officeooo:paragraph-rsid="00936889" fo:background-color="#ffffff" style:font-size-asian="14pt" style:font-weight-asian="normal" style:font-size-complex="14pt" style:font-weight-complex="normal"/>
    </style:style>
    <style:style style:name="P42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PT Astra Serif" fo:font-size="14pt" fo:font-weight="normal" officeooo:rsid="00846435" officeooo:paragraph-rsid="00846435" fo:background-color="#ffffff" style:font-size-asian="14pt" style:font-weight-asian="normal" style:font-size-complex="14pt" style:font-weight-complex="normal"/>
    </style:style>
    <style:style style:name="P43" style:family="paragraph" style:parent-style-name="Text_20_body_20_indent">
      <style:paragraph-properties fo:margin-left="0cm" fo:margin-right="0cm" fo:margin-top="0.199cm" fo:margin-bottom="0.199cm" style:contextual-spacing="false" fo:text-align="justify" style:justify-single-word="false" fo:orphans="0" fo:widows="0" fo:text-indent="0cm" style:auto-text-indent="false"/>
      <style:text-properties fo:font-weight="bold" officeooo:paragraph-rsid="008c24d7" style:font-weight-asian="bold" style:font-weight-complex="bold"/>
    </style:style>
    <style:style style:name="P4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8c24d7"/>
    </style:style>
    <style:style style:name="P45" style:family="paragraph" style:parent-style-name="Text_20_body_20_indent">
      <style:paragraph-properties fo:margin-left="0cm" fo:margin-right="0cm" fo:margin-top="0.199cm" fo:margin-bottom="0.199cm" style:contextual-spacing="false" fo:text-align="justify" style:justify-single-word="false" fo:orphans="0" fo:widows="0" fo:text-indent="0cm" style:auto-text-indent="false"/>
      <style:text-properties officeooo:paragraph-rsid="008c24d7"/>
    </style:style>
    <style:style style:name="P4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8d6889"/>
    </style:style>
    <style:style style:name="P47" style:family="paragraph" style:parent-style-name="Text_20_body_20_indent">
      <style:paragraph-properties fo:margin-left="0cm" fo:margin-right="0cm" fo:margin-top="0.199cm" fo:margin-bottom="0.199cm" style:contextual-spacing="false" fo:text-align="justify" style:justify-single-word="false" fo:orphans="0" fo:widows="0" fo:text-indent="0cm" style:auto-text-indent="false"/>
      <style:text-properties officeooo:paragraph-rsid="008d6889"/>
    </style:style>
    <style:style style:name="P4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9a3943"/>
    </style:style>
    <style:style style:name="P49" style:family="paragraph" style:parent-style-name="Text_20_body_20_indent">
      <style:paragraph-properties fo:margin-left="0cm" fo:margin-right="0cm" fo:margin-top="0.199cm" fo:margin-bottom="0.199cm" style:contextual-spacing="false" fo:text-align="justify" style:justify-single-word="false" fo:orphans="0" fo:widows="0" fo:text-indent="0cm" style:auto-text-indent="false"/>
      <style:text-properties officeooo:paragraph-rsid="008ea384"/>
    </style:style>
    <style:style style:name="P5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908bc5"/>
    </style:style>
    <style:style style:name="P5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936889"/>
    </style:style>
    <style:style style:name="P52" style:family="paragraph" style:parent-style-name="Text_20_body_20_indent">
      <style:paragraph-properties fo:margin-left="0cm" fo:margin-right="0cm" fo:margin-top="0.199cm" fo:margin-bottom="0.199cm" style:contextual-spacing="false" fo:text-align="justify" style:justify-single-word="false" fo:orphans="0" fo:widows="0" fo:text-indent="0cm" style:auto-text-indent="false"/>
      <style:text-properties fo:font-size="14pt" fo:font-weight="bold" officeooo:rsid="0083ee0c" officeooo:paragraph-rsid="008c24d7" style:font-size-asian="14pt" style:font-weight-asian="bold" style:font-size-complex="14pt" style:font-weight-complex="bold"/>
    </style:style>
    <style:style style:name="P5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4pt" officeooo:rsid="0083ee0c" officeooo:paragraph-rsid="008c24d7" style:font-size-asian="14pt" style:font-size-complex="14pt"/>
    </style:style>
    <style:style style:name="P5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4pt" officeooo:rsid="008afac7" officeooo:paragraph-rsid="008c24d7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PT Astra Serif" fo:font-weight="normal" fo:background-color="#ffffff" loext:char-shading-value="0" style:font-weight-asian="normal" style:font-weight-complex="normal"/>
    </style:style>
    <style:style style:name="T4" style:family="text">
      <style:text-properties fo:color="#000000" loext:opacity="100%" style:font-name="PT Astra Serif" fo:font-weight="normal" officeooo:rsid="0087f371" fo:background-color="#ffffff" loext:char-shading-value="0" style:font-weight-asian="normal" style:font-weight-complex="normal"/>
    </style:style>
    <style:style style:name="T5" style:family="text">
      <style:text-properties fo:color="#000000" loext:opacity="100%" style:font-name="PT Astra Serif" fo:font-weight="normal" officeooo:rsid="008c24d7" fo:background-color="#ffffff" loext:char-shading-value="0" style:font-weight-asian="normal" style:font-weight-complex="normal"/>
    </style:style>
    <style:style style:name="T6" style:family="text">
      <style:text-properties fo:color="#000000" loext:opacity="100%" style:font-name="PT Astra Serif" fo:font-weight="normal" officeooo:rsid="008cced5" fo:background-color="#ffffff" loext:char-shading-value="0" style:font-weight-asian="normal" style:font-weight-complex="normal"/>
    </style:style>
    <style:style style:name="T7" style:family="text">
      <style:text-properties fo:color="#000000" loext:opacity="100%" style:font-name="PT Astra Serif" fo:font-weight="normal" officeooo:rsid="008f9f2a" fo:background-color="#ffffff" loext:char-shading-value="0" style:font-weight-asian="normal" style:font-weight-complex="normal"/>
    </style:style>
    <style:style style:name="T8" style:family="text">
      <style:text-properties fo:color="#000000" loext:opacity="100%" style:font-name="PT Astra Serif" fo:font-weight="normal" officeooo:rsid="0098d06a" fo:background-color="#ffffff" loext:char-shading-value="0" style:font-weight-asian="normal" style:font-weight-complex="normal"/>
    </style:style>
    <style:style style:name="T9" style:family="text">
      <style:text-properties fo:color="#000000" loext:opacity="100%" style:font-name="PT Astra Serif" fo:font-weight="normal" officeooo:rsid="009a3943" fo:background-color="#ffffff" loext:char-shading-value="0" style:font-weight-asian="normal" style:font-weight-complex="normal"/>
    </style:style>
    <style:style style:name="T10" style:family="text">
      <style:text-properties fo:color="#000000" loext:opacity="100%" style:font-name="PT Astra Serif" fo:font-size="14pt" fo:font-weight="normal" officeooo:rsid="0083ee0c" fo:background-color="#ffffff" loext:char-shading-value="0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PT Astra Serif" fo:font-size="14pt" fo:font-weight="normal" officeooo:rsid="0087f371" fo:background-color="#ffffff" loext:char-shading-value="0" style:font-size-asian="14pt" style:font-weight-asian="normal" style:font-size-complex="14pt" style:font-weight-complex="normal"/>
    </style:style>
    <style:style style:name="T12" style:family="text">
      <style:text-properties fo:color="#000000" loext:opacity="100%" style:font-name="PT Astra Serif" fo:font-size="14pt" fo:font-weight="normal" officeooo:rsid="008c24d7" fo:background-color="#ffffff" loext:char-shading-value="0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PT Astra Serif" fo:font-size="14pt" fo:font-weight="normal" officeooo:rsid="008cced5" fo:background-color="#ffffff" loext:char-shading-value="0" style:font-size-asian="14pt" style:font-weight-asian="normal" style:font-size-complex="14pt" style:font-weight-complex="normal"/>
    </style:style>
    <style:style style:name="T14" style:family="text">
      <style:text-properties fo:color="#000000" loext:opacity="100%" style:font-name="PT Astra Serif" fo:font-size="14pt" fo:font-weight="normal" officeooo:rsid="0089d700" fo:background-color="#ffffff" loext:char-shading-value="0" style:font-size-asian="14pt" style:font-weight-asian="normal" style:font-size-complex="14pt" style:font-weight-complex="normal"/>
    </style:style>
    <style:style style:name="T15" style:family="text">
      <style:text-properties fo:color="#000000" loext:opacity="100%" style:font-name="PT Astra Serif" fo:font-size="14pt" fo:font-weight="normal" officeooo:rsid="008d6889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PT Astra Serif" fo:font-size="14pt" fo:font-weight="normal" officeooo:rsid="0098d06a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color="#000000" loext:opacity="100%" style:font-name="PT Astra Serif" fo:font-size="14pt" fo:font-weight="normal" officeooo:rsid="008e55ac" fo:background-color="#ffffff" loext:char-shading-value="0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font-name="PT Astra Serif" fo:font-size="14pt" fo:font-weight="normal" officeooo:rsid="008afac7" fo:background-color="#ffffff" loext:char-shading-value="0" style:font-size-asian="14pt" style:font-weight-asian="normal" style:font-size-complex="14pt" style:font-weight-complex="normal"/>
    </style:style>
    <style:style style:name="T19" style:family="text">
      <style:text-properties fo:color="#000000" loext:opacity="100%" style:font-name="PT Astra Serif" fo:font-size="14pt" fo:font-weight="normal" officeooo:rsid="00908bc5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fo:color="#000000" loext:opacity="100%" style:font-name="PT Astra Serif" fo:font-size="14pt" fo:font-weight="normal" officeooo:rsid="0098eb72" fo:background-color="#ffffff" loext:char-shading-value="0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font-name="PT Astra Serif" fo:font-size="14pt" fo:font-weight="normal" officeooo:rsid="009a3943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fo:color="#000000" loext:opacity="100%" style:font-name="PT Astra Serif" fo:font-size="14pt" fo:font-weight="normal" officeooo:rsid="008f9f2a" fo:background-color="#ffffff" loext:char-shading-value="0" style:font-size-asian="14pt" style:font-weight-asian="normal" style:font-size-complex="14pt" style:font-weight-complex="normal"/>
    </style:style>
    <style:style style:name="T23" style:family="text">
      <style:text-properties fo:color="#000000" loext:opacity="100%" style:font-name="PT Astra Serif" fo:font-size="14pt" fo:font-weight="normal" officeooo:rsid="009b9fb8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loext:opacity="100%" style:font-name="PT Astra Serif" fo:font-size="14pt" fo:font-weight="normal" officeooo:rsid="0096ddbd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loext:opacity="100%" style:font-name="PT Astra Serif" fo:font-size="14pt" fo:font-weight="normal" officeooo:rsid="00908bc5" style:font-size-asian="14pt" style:font-weight-asian="normal" style:font-size-complex="14pt" style:font-weight-complex="normal"/>
    </style:style>
    <style:style style:name="T26" style:family="text">
      <style:text-properties fo:color="#000000" loext:opacity="100%" style:font-name="PT Astra Serif" fo:font-size="14pt" fo:font-weight="normal" officeooo:rsid="009b9fb8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PT Astra Serif" fo:font-size="14pt" fo:font-weight="normal" officeooo:rsid="00846435" style:font-size-asian="14pt" style:font-weight-asian="normal" style:font-size-complex="14pt" style:font-weight-complex="normal"/>
    </style:style>
    <style:style style:name="T28" style:family="text">
      <style:text-properties fo:color="#000000" loext:opacity="100%" style:font-name="PT Astra Serif" fo:font-size="14pt" fo:font-weight="normal" officeooo:rsid="0087f371" style:font-size-asian="14pt" style:font-weight-asian="normal" style:font-size-complex="14pt" style:font-weight-complex="normal"/>
    </style:style>
    <style:style style:name="T29" style:family="text">
      <style:text-properties fo:color="#000000" loext:opacity="100%" style:font-name="PT Astra Serif" fo:font-size="14pt" officeooo:rsid="00846435" fo:background-color="#ffffff" loext:char-shading-value="0" style:font-size-asian="14pt" style:font-size-complex="14pt"/>
    </style:style>
    <style:style style:name="T30" style:family="text">
      <style:text-properties fo:color="#000000" loext:opacity="100%" style:font-name="PT Astra Serif" fo:font-size="14pt" officeooo:rsid="0083ee0c" fo:background-color="#ffffff" loext:char-shading-value="0" style:font-size-asian="14pt" style:font-size-complex="14pt"/>
    </style:style>
    <style:style style:name="T31" style:family="text">
      <style:text-properties fo:color="#000000" loext:opacity="100%" style:font-name="PT Astra Serif" fo:font-size="14pt" officeooo:rsid="008c24d7" fo:background-color="#ffffff" loext:char-shading-value="0" style:font-size-asian="14pt" style:font-size-complex="14pt"/>
    </style:style>
    <style:style style:name="T32" style:family="text">
      <style:text-properties fo:color="#000000" loext:opacity="100%" style:font-name="PT Astra Serif" fo:font-size="14pt" fo:font-style="italic" fo:font-weight="normal" officeooo:rsid="0098d06a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33" style:family="text">
      <style:text-properties fo:color="#000000" loext:opacity="100%" style:font-name="PT Astra Serif" fo:font-size="14pt" fo:font-weight="bold" officeooo:rsid="008d6889" fo:background-color="#ffffff" loext:char-shading-value="0" style:font-size-asian="14pt" style:font-weight-asian="bold" style:font-size-complex="14pt" style:font-weight-complex="bold"/>
    </style:style>
    <style:style style:name="T34" style:family="text">
      <style:text-properties fo:color="#000000" loext:opacity="100%" style:font-name="PT Astra Serif" fo:font-size="14pt" fo:font-weight="bold" officeooo:rsid="0098d06a" fo:background-color="#ffffff" loext:char-shading-value="0" style:font-size-asian="14pt" style:font-weight-asian="bold" style:font-size-complex="14pt" style:font-weight-complex="bold"/>
    </style:style>
    <style:style style:name="T35" style:family="text">
      <style:text-properties fo:color="#000000" loext:opacity="100%" style:font-name="PT Astra Serif" fo:font-size="14pt" fo:font-weight="bold" officeooo:rsid="0089d700" fo:background-color="#ffffff" loext:char-shading-value="0" style:font-size-asian="14pt" style:font-weight-asian="bold" style:font-size-complex="14pt" style:font-weight-complex="bold"/>
    </style:style>
    <style:style style:name="T36" style:family="text">
      <style:text-properties fo:color="#000000" loext:opacity="100%" style:font-name="PT Astra Serif" fo:font-size="14pt" fo:font-weight="bold" officeooo:rsid="008afac7" fo:background-color="#ffffff" loext:char-shading-value="0" style:font-size-asian="14pt" style:font-weight-asian="bold" style:font-size-complex="14pt" style:font-weight-complex="bold"/>
    </style:style>
    <style:style style:name="T37" style:family="text">
      <style:text-properties fo:color="#000000" loext:opacity="100%" style:font-name="PT Astra Serif" fo:font-size="14pt" fo:font-weight="bold" officeooo:rsid="008ea384" fo:background-color="#ffffff" loext:char-shading-value="0" style:font-size-asian="14pt" style:font-weight-asian="bold" style:font-size-complex="14pt" style:font-weight-complex="bold"/>
    </style:style>
    <style:style style:name="T38" style:family="text">
      <style:text-properties fo:color="#000000" loext:opacity="100%" style:font-name="PT Astra Serif" fo:font-size="14pt" fo:font-weight="bold" officeooo:rsid="008f9f2a" fo:background-color="#ffffff" loext:char-shading-value="0" style:font-size-asian="14pt" style:font-weight-asian="bold" style:font-size-complex="14pt" style:font-weight-complex="bold"/>
    </style:style>
    <style:style style:name="T39" style:family="text">
      <style:text-properties fo:color="#000000" loext:opacity="100%" style:font-name="PT Astra Serif" fo:font-size="14pt" fo:font-weight="bold" officeooo:rsid="009a3943" fo:background-color="#ffffff" loext:char-shading-value="0" style:font-size-asian="14pt" style:font-weight-asian="bold" style:font-size-complex="14pt" style:font-weight-complex="bold"/>
    </style:style>
    <style:style style:name="T40" style:family="text">
      <style:text-properties fo:color="#000000" loext:opacity="100%" style:font-name="PT Astra Serif" fo:font-size="14pt" fo:font-weight="bold" fo:background-color="#ffff00" loext:char-shading-value="0" style:font-size-asian="14pt" style:font-weight-asian="bold" style:font-size-complex="14pt" style:font-weight-complex="bold"/>
    </style:style>
    <style:style style:name="T41" style:family="text">
      <style:text-properties fo:color="#000000" loext:opacity="100%" style:font-name="PT Astra Serif" fo:font-size="14pt" fo:font-weight="bold" officeooo:rsid="0098eb72" fo:background-color="#ffff00" loext:char-shading-value="0" style:font-size-asian="14pt" style:font-weight-asian="bold" style:font-size-complex="14pt" style:font-weight-complex="bold"/>
    </style:style>
    <style:style style:name="T42" style:family="text">
      <style:text-properties fo:color="#000000" loext:opacity="100%" style:font-name="PT Astra Serif" fo:background-color="#ffffff" loext:char-shading-value="0"/>
    </style:style>
    <style:style style:name="T43" style:family="text">
      <style:text-properties fo:color="#000000" loext:opacity="100%" style:font-name="PT Astra Serif" officeooo:rsid="00846435" fo:background-color="#ffffff" loext:char-shading-value="0"/>
    </style:style>
    <style:style style:name="T44" style:family="text">
      <style:text-properties fo:color="#000000" loext:opacity="100%" style:font-name="PT Astra Serif" officeooo:rsid="008c24d7" fo:background-color="#ffffff" loext:char-shading-value="0"/>
    </style:style>
    <style:style style:name="T45" style:family="text">
      <style:text-properties fo:color="#000000" loext:opacity="100%" officeooo:rsid="0087f371"/>
    </style:style>
    <style:style style:name="T46" style:family="text">
      <style:text-properties fo:color="#000000" loext:opacity="100%" officeooo:rsid="001093ff"/>
    </style:style>
    <style:style style:name="T47" style:family="text">
      <style:text-properties fo:color="#000000" loext:opacity="100%" officeooo:rsid="0013900c"/>
    </style:style>
    <style:style style:name="T48" style:family="text">
      <style:text-properties fo:color="#000000" loext:opacity="100%" officeooo:rsid="000edf5a"/>
    </style:style>
    <style:style style:name="T49" style:family="text">
      <style:text-properties fo:color="#000000" loext:opacity="100%" officeooo:rsid="00936889"/>
    </style:style>
    <style:style style:name="T50" style:family="text">
      <style:text-properties fo:color="#000000" loext:opacity="100%" officeooo:rsid="0098eb72"/>
    </style:style>
    <style:style style:name="T51" style:family="text">
      <style:text-properties fo:color="#000000" loext:opacity="100%" officeooo:rsid="009c9af9"/>
    </style:style>
    <style:style style:name="T52" style:family="text">
      <style:text-properties officeooo:rsid="0087f371"/>
    </style:style>
    <style:style style:name="T53" style:family="text">
      <style:text-properties fo:font-weight="normal" officeooo:rsid="009325d0" style:font-weight-asian="normal" style:font-weight-complex="normal"/>
    </style:style>
    <style:style style:name="T54" style:family="text">
      <style:text-properties fo:font-weight="normal" officeooo:rsid="0094e5e7" style:font-weight-asian="normal" style:font-weight-complex="normal"/>
    </style:style>
    <style:style style:name="T55" style:family="text">
      <style:text-properties fo:font-weight="normal" officeooo:rsid="0098eb72" style:font-weight-asian="normal" style:font-weight-complex="normal"/>
    </style:style>
    <style:style style:name="T56" style:family="text">
      <style:text-properties fo:font-variant="normal" fo:text-transform="none" fo:letter-spacing="normal" fo:font-style="normal"/>
    </style:style>
    <style:style style:name="T57" style:family="text">
      <style:text-properties fo:font-variant="normal" fo:text-transform="none" fo:color="#c9211e" loext:opacity="100%" fo:letter-spacing="normal" fo:font-style="italic" fo:font-weight="bold" officeooo:rsid="0098d06a" style:font-style-asian="italic" style:font-weight-asian="bold" style:font-style-complex="italic" style:font-weight-complex="bold"/>
    </style:style>
    <style:style style:name="T58" style:family="text">
      <style:text-properties officeooo:rsid="0092555d"/>
    </style:style>
    <style:style style:name="T59" style:family="text">
      <style:text-properties officeooo:rsid="00936889"/>
    </style:style>
    <style:style style:name="T60" style:family="text">
      <style:text-properties officeooo:rsid="0094e5e7"/>
    </style:style>
    <style:style style:name="T61" style:family="text">
      <style:text-properties fo:color="#c9211e" loext:opacity="100%" style:font-name="PT Astra Serif" fo:font-size="14pt" fo:font-style="italic" fo:font-weight="normal" officeooo:rsid="009b9fb8" style:font-size-asian="14pt" style:font-style-asian="italic" style:font-weight-asian="normal" style:font-size-complex="14pt" style:font-style-complex="italic" style:font-weight-complex="normal"/>
    </style:style>
    <style:style style:name="T62" style:family="text">
      <style:text-properties fo:font-weight="bold" fo:background-color="transparent" loext:char-shading-value="0" style:font-weight-asian="bold" style:font-weight-complex="bold"/>
    </style:style>
    <style:style style:name="T63" style:family="text">
      <style:text-properties fo:font-weight="bold" officeooo:rsid="009d6cfd" fo:background-color="transparent" loext:char-shading-value="0" style:font-weight-asian="bold" style:font-weight-complex="bold"/>
    </style:style>
    <style:style style:name="T64" style:family="text">
      <style:text-properties fo:font-weight="bold" officeooo:rsid="00908bc5" fo:background-color="transparent" loext:char-shading-value="0" style:font-weight-asian="bold" style:font-weight-complex="bold"/>
    </style:style>
    <style:style style:name="T65" style:family="text"/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tracked-changes text:track-changes="false">
        <text:changed-region xml:id="ct142916592" text:id="ct142916592">
          <text:deletion>
            <office:change-info>
              <dc:creator>&lt;анонимный&gt;</dc:creator>
              <dc:date>2023-02-10T15:47:15</dc:date>
            </office:change-info>
            <text:p text:style-name="P30">5.1. Авторизованным учебным центрам</text:p>
            <text:p text:style-name="P31"/>
            <text:p text:style-name="P32">- Как стать Авторизованным учебным центром;<text:tab/></text:p>
            <text:p text:style-name="P35"/>
            <text:p text:style-name="P17">Авторизованные учебные центры формируются на базе образовательных организаций, осуществляющих лицензионную <text:s/>деятельность в сфере дополнительного профессионального образования:</text:p>
            <text:p text:style-name="P18">• Центры дополнительного профессионального образования </text:p>
            <text:p text:style-name="P18">• Университеты</text:p>
            <text:p text:style-name="P18">• Колледжи</text:p>
            <text:p text:style-name="P19"/>
            <text:p text:style-name="P36">Для получения статуса авторизованного учебного центра образовательная организация должна пройти процедуру авторизации, включающую в себ<text:span text:style-name="T52">я</text:span> несколько основных <text:span text:style-name="T59">последовательных</text:span> этапов:</text:p>
            <text:p text:style-name="P43"><text:span text:style-name="T29">Этап </text:span><text:span text:style-name="T30">1. </text:span><text:span text:style-name="T31">Подача заявки</text:span></text:p>
            <text:p text:style-name="P44"><text:span text:style-name="T12">Образовательная организация подает </text:span><text:span text:style-name="T10">в Департамент образования </text:span><text:span text:style-name="T11">(</text:span><text:span text:style-name="T10">email </text:span><text:a xlink:type="simple" xlink:href="mailto:education@astralinux.ru" text:style-name="Internet_20_link" text:visited-style-name="Visited_20_Internet_20_Link">education@astralinux.ru</text:a><text:span text:style-name="T11">)</text:span><text:span text:style-name="T10"> письменн</text:span><text:span text:style-name="T12">ую </text:span><text:span text:style-name="T10">заявк</text:span><text:span text:style-name="T12">у</text:span><text:span text:style-name="T10"> на авторизацию </text:span><text:span text:style-name="T11">и </text:span><text:span text:style-name="T12">предоставляет подробную </text:span><text:span text:style-name="T11">информаци</text:span><text:span text:style-name="T12">ю</text:span><text:span text:style-name="T11"> о преподавателях </text:span><text:span text:style-name="T12">(</text:span><text:span text:style-name="T13">включая резюме </text:span><text:span text:style-name="T16">на каждого </text:span><text:span text:style-name="T13">преподавател</text:span><text:span text:style-name="T16">я</text:span><text:span text:style-name="T12">)</text:span><text:span text:style-name="T11">, которых предполагается </text:span><text:span text:style-name="T21">авторизовать </text:span><text:span text:style-name="T16"><text:s/>для получения статуса авторизованного учебного центра</text:span><text:span text:style-name="T10">. </text:span><text:span text:style-name="T16">В теме письма необходимо указать </text:span><text:span text:style-name="T32">Заявка на авторизацию УЦ.</text:span></text:p>
            <text:p text:style-name="P52"><text:span text:style-name="T43">Этап </text:span><text:span text:style-name="T42">2. </text:span><text:span text:style-name="T44">Рассмотрение заявки</text:span></text:p>
            <text:p text:style-name="P53"><text:span text:style-name="T5">Д</text:span><text:span text:style-name="T4">епартамент образования </text:span><text:span text:style-name="T8">в лице руководителя отдела по работе с учебными центрами </text:span><text:span text:style-name="T5">рассматривает заявку </text:span><text:span text:style-name="T6">на авторизацию </text:span><text:span text:style-name="T5">и резюме преподавателей</text:span><text:span text:style-name="T4">. </text:span><text:span text:style-name="T8">Заявка рассматривается в течение 14 дней с момента подачи заявки.</text:span></text:p>
            <text:p text:style-name="P37">Руководитель отдела по работе с учебными центрами проводит консультацию по итогам рассмотрения заявки (обсуждение вопросов по телефону, эл.почте) для уточнения условий по авторизации учебного центра и для формирования решения по статусу заявки.</text:p>
            <text:p text:style-name="P38"/>
            <text:p text:style-name="P45"><text:span text:style-name="T33">Этап </text:span><text:span text:style-name="T34">3</text:span><text:span text:style-name="T33">. Решение о начале процедуры авторизации</text:span></text:p>
            <text:p text:style-name="P46"><text:span text:style-name="T14">Департамент образования </text:span><text:span text:style-name="T15">по результатам рассмотрения заявки образовательной организации, резюме преподавателей и итогов </text:span><text:span text:style-name="T16">обсуждения условий по авторизации</text:span><text:span text:style-name="T15"> принимает решение </text:span><text:span text:style-name="T14">о </text:span><text:span text:style-name="T17">начале процедуры </text:span><text:span text:style-name="T14">авторизации образовательной организации.</text:span></text:p>
            <text:p text:style-name="P45"><text:span text:style-name="T35">Э</text:span><text:span text:style-name="T36">тап </text:span><text:span text:style-name="T34">4</text:span><text:span text:style-name="T36">. </text:span><text:span text:style-name="T37">Заключение </text:span><text:span text:style-name="T38">С</text:span><text:span text:style-name="T37">оглашения о конфиденциальности</text:span><text:span text:style-name="T39"> и лицензионного договора</text:span></text:p>
            <text:p text:style-name="P54"><text:span text:style-name="T9">4.1 </text:span><text:span text:style-name="T3">Заключение с образовательной организацией </text:span><text:span text:style-name="T7">С</text:span><text:span text:style-name="T3">оглашения о конфиденциальности.</text:span></text:p>
            <text:p text:style-name="P48"><text:span text:style-name="T21">4.2 </text:span><text:span text:style-name="T18">Заключение с образовательной организацией </text:span><text:span text:style-name="T21">лицензионного договора на авторизацию</text:span><text:span text:style-name="T18">.</text:span></text:p>
            <text:p text:style-name="P49"><text:span text:style-name="T36">Этап </text:span><text:span text:style-name="T34">5</text:span><text:span text:style-name="T36">. Авторизация преподавателей</text:span></text:p>
            <text:p text:style-name="P50"><text:span text:style-name="T19">Для получения </text:span><text:span text:style-name="T16">статуса </text:span><text:span text:style-name="T19">авторизации </text:span><text:span text:style-name="T20">требуется </text:span><text:span text:style-name="T21">авторизовать </text:span><text:span text:style-name="T20"><text:s/>двух</text:span><text:span text:style-name="T19"> преподавател</text:span><text:span text:style-name="T20">ей</text:span><text:span text:style-name="T19"> </text:span><text:span text:style-name="T20">по</text:span><text:span text:style-name="T19"> </text:span><text:span text:style-name="T21">базовой </text:span><text:span text:style-name="T19">линейке курсов </text:span><text:span text:style-name="T21">ГК Астра</text:span><text:span text:style-name="T19">.</text:span></text:p>
            <text:p text:style-name="P40">Данная комплексная программа включает в себя обучение по 5-ти курсам:</text:p>
            <text:p text:style-name="P40"><text:span text:style-name="T56">AL-1701, AL-1702</text:span>, <text:span text:style-name="T56">AL-1703, AL-1704 и AL-1705, подробные программы курсов представлены на сайте </text:span><text:span text:style-name="T57">ссылка</text:span>.</text:p>
            <text:p text:style-name="P47"><text:span text:style-name="T36">Этап </text:span><text:span text:style-name="T34">6</text:span><text:span text:style-name="T36">.</text:span><text:span text:style-name="T18"> </text:span><text:span text:style-name="T33">Итоговое решение об авторизации</text:span></text:p>
            <text:p text:style-name="P51"><text:span text:style-name="T22">Департамент образования принимает итоговое решение о присвоении</text:span><text:span text:style-name="T18"> образовательной организаци</text:span><text:span text:style-name="T22">и</text:span><text:span text:style-name="T18"> статуса авторизованного учебного центра, <text:s/></text:span><text:span text:style-name="T22">с образовательной организацией заключается </text:span><text:span text:style-name="T23">Подписывается л</text:span><text:span text:style-name="T18">ицензионн</text:span><text:span text:style-name="T22">ый</text:span><text:span text:style-name="T18"> договор</text:span><text:span text:style-name="T23"> со стороны вендора</text:span><text:span text:style-name="T18"> </text:span><text:span text:style-name="T24">и выдается сертификат авторизованного учебного центра, </text:span><text:span text:style-name="T20">подтверждающий право проведение авторизованных курсов от вендора</text:span><text:span text:style-name="T18">.</text:span></text:p>
            <text:p text:style-name="P41"/>
            <text:p text:style-name="P51"><text:span text:style-name="T40">- Список документов для получения авторизации; Критерии, форма </text:span><text:span text:style-name="T41">резюме преподавателя</text:span></text:p>
            <text:p text:style-name="P42"/>
            <text:p text:style-name="P34">Критерии отбора образовательных организаций для получения статуса авторизованного учебного центра</text:p>
            <text:p text:style-name="P33"/>
            <text:p text:style-name="P39">Для получения статуса авторизованного учебного центра образовательная организация должна удовлетворять следующим критериям:</text:p>
            <text:p text:style-name="P26"><text:span text:style-name="T2">1. </text:span><text:span text:style-name="T45">Образовательная</text:span><text:span text:style-name="T2"> организаци</text:span><text:span text:style-name="T45">я</text:span><text:span text:style-name="T2"> должна </text:span><text:span text:style-name="T45">иметь</text:span><text:span text:style-name="T2"> лицензи</text:span><text:span text:style-name="T45">ю</text:span><text:span text:style-name="T2"> на образовательную деятельность по программам ДПО </text:span><text:span text:style-name="T45">(</text:span><text:span text:style-name="T2">дополнительно</text:span><text:span text:style-name="T45">го</text:span><text:span text:style-name="T2"> профессионально</text:span><text:span text:style-name="T45">го</text:span><text:span text:style-name="T2"> образовани</text:span><text:span text:style-name="T45">я)</text:span><text:span text:style-name="T2">.<text:line-break/>2. </text:span><text:span text:style-name="T45">Образовательная</text:span><text:span text:style-name="T2"> организаци</text:span><text:span text:style-name="T45">я</text:span><text:span text:style-name="T2"> должна </text:span><text:span text:style-name="T45">иметь</text:span><text:span text:style-name="T2"> компьютерный класс с операционной системой Astra Linux </text:span><text:span text:style-name="T46">(минимальное количество компьютеров -</text:span><text:span text:style-name="T45"> </text:span><text:span text:style-name="T47">8</text:span><text:span text:style-name="T46"> шт.),</text:span><text:span text:style-name="T2"> </text:span><text:span text:style-name="T48">дистрибутив предоставляе</text:span><text:span text:style-name="T45">тся </text:span><text:span text:style-name="T49">образовательной организации</text:span><text:span text:style-name="T48"> после подписания Лицензионного договора. </text:span><text:span text:style-name="T2"><text:line-break/>3. </text:span><text:span text:style-name="T45">В образовательной организации должно</text:span><text:span text:style-name="T2"> быть </text:span><text:span text:style-name="T50">минимум</text:span><text:span text:style-name="T2"> два авторизованных преподавателя </text:span><text:span text:style-name="T50">по всей линейке курсов по операционной системе</text:span><text:span text:style-name="T2">.</text:span></text:p>
            <text:p text:style-name="P21"/>
            <text:p text:style-name="P20">Документы для получения авторизации, которые необходимо приложить к заявке:</text:p>
            <text:p text:style-name="P24">1. Скан-копия <text:s/>лицензии на образовательную деятельность по программам ДПО.</text:p>
            <text:p text:style-name="P28"><text:span text:style-name="T25">2. </text:span><text:span text:style-name="T26">Анкета образовательной организации <text:s/>и информация для сайта</text:span><text:span text:style-name="T25">.</text:span></text:p>
            <text:p text:style-name="P29"><text:span text:style-name="T25">3</text:span><text:span text:style-name="T27">. </text:span><text:span text:style-name="T28">Резюме преподавателей</text:span><text:span text:style-name="T25">.</text:span><text:span text:style-name="T26"> </text:span><text:span text:style-name="T61">Форму можно включить в пакет документов и высылать в момент поступления заявки.</text:span></text:p>
            <text:p text:style-name="P27"><text:span text:style-name="T2">4. Соглашение о конфиденциальности</text:span><text:span text:style-name="T51">.</text:span></text:p>
            <text:p text:style-name="P25">5. Лицензионный договор на авторизацию.</text:p>
            <text:p text:style-name="P22"><text:span text:style-name="T63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change text:change-id="ct142916592"/><text:span text:style-name="T63">Ф</text:span><text:span text:style-name="T64">орма резюме преподавателя</text:span></text:p>
      <text:p text:style-name="P7"><text:line-break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">Наименование образовательной организации</text:p>
          </table:table-cell>
          <table:table-cell table:style-name="Таблица1.B1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1">ФИО <text:span text:style-name="T60">преподавателя</text:span>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1">Дата рождения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1">Образование: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2">- <text:span text:style-name="T58">уровень образования</text:span></text:p>
          </table:table-cell>
          <table:table-cell table:style-name="Таблица1.B2" office:value-type="string">
            <text:p text:style-name="P9">среднее профессиональное /высшее (указать)</text:p>
          </table:table-cell>
        </table:table-row>
        <table:table-row>
          <table:table-cell table:style-name="Таблица1.A2" office:value-type="string">
            <text:p text:style-name="P13">- <text:span text:style-name="T58">название учебного заведения</text:span>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2">- <text:span text:style-name="T58">факультет</text:span>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2">- <text:span text:style-name="T58">присвоенная квалификация</text:span>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2">- <text:span text:style-name="T58">специальность</text:span>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3">- <text:span text:style-name="T58">год окончания учебного заведения</text:span>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3">- <text:span text:style-name="T58">ученая степень/звание (при наличии)</text:span>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1">Опыт работы:</text:p>
          </table:table-cell>
          <table:table-cell table:style-name="Таблица1.B2" office:value-type="string">
            <text:p text:style-name="P10">При заполнении данного раздела необходимо отдельно выделять наличие педагогического стажа с указанием его длительности</text:p>
          </table:table-cell>
        </table:table-row>
        <table:table-row>
          <table:table-cell table:style-name="Таблица1.A2" office:value-type="string">
            <text:p text:style-name="P12">- <text:span text:style-name="T58">Название компании</text:span>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2">- <text:span text:style-name="T58">Должность</text:span></text:p>
          </table:table-cell>
          <table:table-cell table:style-name="Таблица1.B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2">- <text:span text:style-name="T58">Обязанности и достижения</text:span></text:p>
          </table:table-cell>
          <table:table-cell table:style-name="Таблица1.B2" office:value-type="string">
            <text:p text:style-name="P14"><text:span text:style-name="T54">П</text:span><text:span text:style-name="T53">ри наличии педагогического стажа необходимо подробно указать какие именно курсы проводил преподаватель, есть ли опыт разработки программ обучения и учебно-методических материалов и по какой именно тематике. </text:span><text:span text:style-name="T55">Указать дисциплины, которые проводил преподаватель</text:span></text:p>
          </table:table-cell>
        </table:table-row>
      </table:table>
      <text:p text:style-name="P7"><text:line-break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adornments="Обычный" style:font-family-generic="roman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adornments="Обычный" style:font-family-generic="roman" style:font-pitch="variable"/>
    <style:font-face style:name="OpenSymbol" svg:font-family="OpenSymbol" style:font-charset="x-symbol"/>
    <style:font-face style:name="PT Astra Sans" svg:font-family="'PT Astra Sans'" style:font-family-generic="roman" style:font-pitch="variable"/>
    <style:font-face style:name="PT Astra Sans1" svg:font-family="'PT Astra Sans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бъект_20_без_20_заливки" style:display-name="Объект без заливки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style-name="Обычный" style:font-family-generic="roman" style:font-pitch="variable" fo:font-size="18pt" style:font-size-asian="18pt"/>
    </style:style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style-name="Обычный" style:font-family-generic="roman" style:font-pitch="variable" fo:font-size="44pt" style:font-size-asian="44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style-name="Обычный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style-name="Обычный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style-name="Обычный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4" style:default-outline-level="">
      <style:text-properties style:font-name="Noto Sans" fo:font-family="'Noto Sans'" style:font-style-name="Обычный" style:font-family-generic="roman" style:font-pitch="variable" fo:font-size="96pt" style:font-size-asian="96pt"/>
    </style:style>
    <style:style style:name="Заголовок_20_А0" style:display-name="Заголовок А0" style:family="paragraph" style:parent-style-name="A4" style:default-outline-level="">
      <style:text-properties style:font-name="Noto Sans" fo:font-family="'Noto Sans'" style:font-style-name="Обычный" style:font-family-generic="roman" style:font-pitch="variable" fo:font-size="72pt" style:font-size-asian="72pt"/>
    </style:style>
    <style:style style:name="Текст_20_А0" style:display-name="Текст А0" style:family="paragraph" style:parent-style-name="A4" style:default-outline-level="">
      <style:text-properties style:font-name="Noto Sans" fo:font-family="'Noto Sans'" style:font-style-name="Обычный" style:font-family-generic="roman" style:font-pitch="variable" fo:font-size="18pt" style:font-size-asian="18pt"/>
    </style:style>
    <style:style style:name="Графика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PT Astra Sans1" style:font-family-complex="'PT Astra Sans'" style:font-family-generic-complex="system" style:font-pitch-complex="variable" style:font-size-complex="12pt"/>
    </style:style>
    <style:style style:name="Фигуры" style:family="paragraph" style:parent-style-name="Графика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PT Astra Sans1" style:font-family-complex="'PT Astra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PT Astra Sans1" style:font-family-complex="'PT Astra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PT Astra Sans1" style:font-family-complex="'PT Astra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T Astra Sans1" style:font-family-complex="'PT Astra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text-properties style:font-name="PT Astra Sans" fo:font-family="'PT Astra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T Astra Sans1" style:font-family-complex="'PT Astra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T Astra Sans1" style:font-family-complex="'PT Astra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PT Astra Sans1" style:font-family-complex="'PT Astra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text-properties style:font-name="PT Astra Sans" fo:font-family="'PT Astra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T Astra Sans1" style:font-family-complex="'PT Astra Sans'" style:font-family-generic-complex="system" style:font-pitch-complex="variable" style:font-size-complex="12pt"/>
    </style:style>
    <style:style style:name="Фон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PT Astra Sans1" style:font-family-complex="'PT Astra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PT Astra Sans1" style:font-family-complex="'PT Astra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PT Astra Sans1" style:font-family-complex="'PT Astra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andard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15cm" fo:margin-bottom="2.016cm" fo:margin-left="2.605cm" fo:margin-right="1.3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0-19T16:50:07.088777548</meta:creation-date>
    <dc:title>Default</dc:title>
    <meta:editing-cycles>18</meta:editing-cycles>
    <meta:editing-duration>PT1H8M30S</meta:editing-duration>
    <meta:generator>LibreOffice/7.3.6.2$Linux_X86_64 LibreOffice_project/30$Build-2</meta:generator>
    <dc:date>2023-02-10T15:47:35.497551056</dc:date>
    <meta:document-statistic meta:table-count="2" meta:image-count="0" meta:object-count="0" meta:page-count="1" meta:paragraph-count="31" meta:word-count="118" meta:character-count="855" meta:non-whitespace-character-count="764"/>
  </office:meta>
</office:document-meta>
</file>