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ndale Mono" svg:font-family="'Andale Mono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roman"/>
    <style:font-face style:name="FreeSans1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family-generic="system" style:font-pitch="variable"/>
    <style:font-face style:name="PT Astra Serif" svg:font-family="'PT Astra Serif'" style:font-family-generic="system" style:font-pitch="variable"/>
    <style:font-face style:name="PT Sans" svg:font-family="'PT San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2" style:family="table">
      <style:table-properties style:width="18.045cm" fo:margin-left="0cm" table:align="left"/>
    </style:style>
    <style:style style:name="Таблица2.A" style:family="table-column">
      <style:table-column-properties style:column-width="1.055cm"/>
    </style:style>
    <style:style style:name="Таблица2.B" style:family="table-column">
      <style:table-column-properties style:column-width="7.756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2.886cm"/>
    </style:style>
    <style:style style:name="Таблица2.E" style:family="table-column">
      <style:table-column-properties style:column-width="2.939cm"/>
    </style:style>
    <style:style style:name="Таблица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.E1" style:family="table-cell">
      <style:table-cell-properties style:vertical-align="middle" fo:padding="0.097cm" fo:border="0.25pt solid #000000" style:writing-mode="lr-tb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7.992cm" fo:margin-left="0cm" table:align="left"/>
    </style:style>
    <style:style style:name="Таблица3.A" style:family="table-column">
      <style:table-column-properties style:column-width="8.592cm"/>
    </style:style>
    <style:style style:name="Таблица3.B" style:family="table-column">
      <style:table-column-properties style:column-width="0.623cm"/>
    </style:style>
    <style:style style:name="Таблица3.C" style:family="table-column">
      <style:table-column-properties style:column-width="8.777cm"/>
    </style:style>
    <style:style style:name="Таблица3.A1" style:family="table-cell">
      <style:table-cell-properties fo:padding="0.097cm" fo:border="none" style:writing-mode="lr-tb"/>
    </style:style>
    <style:style style:name="Таблица3.2" style:family="table-row">
      <style:table-row-properties style:min-row-height="0.829cm" style:use-optimal-row-height="false"/>
    </style:style>
    <style:style style:name="Таблица4" style:family="table">
      <style:table-properties style:width="17.482cm" fo:margin-left="0.009cm" table:align="left"/>
    </style:style>
    <style:style style:name="Таблица4.A" style:family="table-column">
      <style:table-column-properties style:column-width="4.99cm"/>
    </style:style>
    <style:style style:name="Таблица4.B" style:family="table-column">
      <style:table-column-properties style:column-width="12.492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Красная_20_строка1">
      <style:paragraph-properties fo:margin-left="0cm" fo:margin-right="0cm" fo:line-height="100%" fo:text-align="center" style:justify-single-word="false" fo:text-indent="1cm" style:auto-text-indent="false"/>
      <style:text-properties style:font-name="PT Astra Serif" fo:font-size="11pt" fo:font-weight="bold" style:font-size-asian="11pt" style:font-weight-asian="bold" style:font-size-complex="11pt"/>
    </style:style>
    <style:style style:name="P4" style:family="paragraph" style:parent-style-name="Красная_20_строка1">
      <style:paragraph-properties fo:margin-left="0cm" fo:margin-right="0cm" fo:line-height="100%" fo:orphans="0" fo:widows="0" fo:text-indent="1cm" style:auto-text-indent="false"/>
      <style:text-properties style:font-name="PT Astra Serif" fo:font-size="11pt" style:font-size-asian="11pt" style:font-size-complex="11pt"/>
    </style:style>
    <style:style style:name="P5" style:family="paragraph" style:parent-style-name="Красная_20_строка1">
      <style:paragraph-properties fo:margin-left="0cm" fo:margin-right="0cm" fo:line-height="100%" fo:orphans="0" fo:widows="0" fo:text-indent="0cm" style:auto-text-indent="false"/>
      <style:text-properties style:font-name="PT Astra Serif" fo:font-size="11pt" style:font-size-asian="11pt" style:font-size-complex="11pt"/>
    </style:style>
    <style:style style:name="P6" style:family="paragraph" style:parent-style-name="Красная_20_строка1">
      <style:paragraph-properties fo:margin-left="0cm" fo:margin-right="0cm" fo:line-height="100%" fo:text-align="end" style:justify-single-word="false" fo:text-indent="0cm" style:auto-text-indent="false" fo:break-before="page"/>
      <style:text-properties style:font-name="PT Astra Serif" fo:font-size="11pt" style:font-size-asian="11pt" style:font-size-complex="11pt"/>
    </style:style>
    <style:style style:name="P7" style:family="paragraph" style:parent-style-name="Красная_20_строка1">
      <style:paragraph-properties fo:margin-left="0cm" fo:margin-right="0cm" fo:line-height="100%" fo:text-align="end" style:justify-single-word="false" fo:text-indent="0cm" style:auto-text-indent="false"/>
      <style:text-properties style:font-name="PT Astra Serif" fo:font-size="11pt" style:font-size-asian="11pt" style:font-size-complex="11pt"/>
    </style:style>
    <style:style style:name="P8" style:family="paragraph" style:parent-style-name="Красная_20_строка1">
      <style:paragraph-properties fo:margin-left="0cm" fo:margin-right="0cm" fo:line-height="100%" fo:text-align="end" style:justify-single-word="false" fo:text-indent="1cm" style:auto-text-indent="false"/>
      <style:text-properties style:font-name="PT Astra Serif" fo:font-size="11pt" style:font-size-asian="11pt" style:font-size-complex="11pt"/>
    </style:style>
    <style:style style:name="P9" style:family="paragraph" style:parent-style-name="Красная_20_строка1">
      <style:paragraph-properties fo:margin-left="0cm" fo:margin-right="0cm" fo:line-height="100%" fo:text-align="end" style:justify-single-word="false" fo:text-indent="1cm" style:auto-text-indent="false" fo:break-before="page"/>
      <style:text-properties style:font-name="PT Astra Serif" fo:font-size="11pt" style:font-size-asian="11pt" style:font-size-complex="11pt"/>
    </style:style>
    <style:style style:name="P10" style:family="paragraph" style:parent-style-name="Красная_20_строка1">
      <style:paragraph-properties fo:margin-left="0cm" fo:margin-right="0cm" fo:line-height="100%" fo:text-indent="1cm" style:auto-text-indent="false"/>
      <style:text-properties style:font-name="PT Astra Serif" fo:font-size="11pt" style:font-size-asian="11pt" style:font-size-complex="11pt"/>
    </style:style>
    <style:style style:name="P11" style:family="paragraph" style:parent-style-name="Красная_20_строка1">
      <style:paragraph-properties fo:margin-left="0cm" fo:margin-right="0cm" fo:line-height="100%" fo:text-align="center" style:justify-single-word="false" fo:text-indent="1cm" style:auto-text-indent="false"/>
      <style:text-properties style:font-name="PT Astra Serif" fo:font-size="11pt" style:font-size-asian="11pt" style:font-size-complex="11pt"/>
    </style:style>
    <style:style style:name="P12" style:family="paragraph" style:parent-style-name="Красная_20_строка1">
      <style:paragraph-properties fo:margin-left="0cm" fo:margin-right="0cm" fo:line-height="100%" fo:text-align="center" style:justify-single-word="false" fo:text-indent="0cm" style:auto-text-indent="false"/>
      <style:text-properties style:font-name="PT Astra Serif" fo:font-size="11pt" style:font-size-asian="11pt" style:font-size-complex="11pt"/>
    </style:style>
    <style:style style:name="P13" style:family="paragraph" style:parent-style-name="Красная_20_строка1">
      <style:paragraph-properties fo:margin-left="0cm" fo:margin-right="0cm" fo:line-height="100%" fo:text-indent="1cm" style:auto-text-indent="false">
        <style:tab-stops>
          <style:tab-stop style:position="1.752cm"/>
        </style:tab-stops>
      </style:paragraph-properties>
      <style:text-properties style:font-name="PT Astra Serif" fo:font-size="11pt" style:font-size-asian="11pt" style:font-size-complex="11pt"/>
    </style:style>
    <style:style style:name="P14" style:family="paragraph" style:parent-style-name="Красная_20_строка1">
      <style:paragraph-properties fo:margin-left="0cm" fo:margin-right="0cm" fo:line-height="100%" fo:text-indent="1cm" style:auto-text-indent="false">
        <style:tab-stops>
          <style:tab-stop style:position="2cm"/>
        </style:tab-stops>
      </style:paragraph-properties>
      <style:text-properties style:font-name="PT Astra Serif" fo:font-size="11pt" style:font-size-asian="11pt" style:font-size-complex="11pt"/>
    </style:style>
    <style:style style:name="P15" style:family="paragraph" style:parent-style-name="Красная_20_строка1">
      <style:paragraph-properties fo:margin-left="0cm" fo:margin-right="0cm" fo:line-height="100%" fo:text-indent="0cm" style:auto-text-indent="false"/>
      <style:text-properties style:font-name="PT Astra Serif" fo:font-size="11pt" style:font-size-asian="11pt" style:font-size-complex="11pt"/>
    </style:style>
    <style:style style:name="P16" style:family="paragraph" style:parent-style-name="Нумерованный_20_список1">
      <style:paragraph-properties fo:margin-left="0cm" fo:margin-right="0cm" fo:margin-top="0cm" fo:margin-bottom="0.101cm" style:contextual-spacing="false" fo:text-indent="0cm" style:auto-text-indent="false">
        <style:tab-stops>
          <style:tab-stop style:position="1.501cm"/>
        </style:tab-stops>
      </style:paragraph-properties>
      <style:text-properties style:font-name="PT Astra Serif" fo:font-size="11pt" style:font-size-asian="11pt" style:font-name-complex="Times New Roman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PT Astra Serif" fo:font-size="11pt" style:font-size-asian="11pt" style:font-name-complex="Times New Roman" style:font-size-complex="11pt"/>
    </style:style>
    <style:style style:name="P18" style:family="paragraph" style:parent-style-name="Standard">
      <style:text-properties style:font-name="PT Astra Serif" fo:font-size="10.5pt" style:font-size-asian="10.5pt" style:font-name-complex="Times New Roman" style:font-size-complex="10.5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PT Astra Serif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PT Astra Serif" fo:font-size="10.5pt" style:font-size-asian="10.5pt" style:font-name-complex="Times New Roman" style:font-size-complex="10.5pt"/>
    </style:style>
    <style:style style:name="P21" style:family="paragraph" style:parent-style-name="Standard">
      <style:paragraph-properties style:snap-to-layout-grid="false"/>
      <style:text-properties style:font-name="PT Astra Serif" fo:font-size="10.5pt" style:font-size-asian="10.5pt" style:font-name-complex="Times New Roman" style:font-size-complex="10.5pt"/>
    </style:style>
    <style:style style:name="P22" style:family="paragraph" style:parent-style-name="Standard">
      <style:paragraph-properties fo:margin-left="-0.208cm" fo:margin-right="0cm" fo:text-indent="0cm" style:auto-text-indent="false">
        <style:tab-stops/>
      </style:paragraph-properties>
      <style:text-properties style:font-name="PT Astra Serif" fo:font-size="10.5pt" style:font-name-asian="SimSun" style:font-size-asian="10.5pt" style:font-name-complex="Times New Roman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PT Astra Serif" fo:font-size="10.5pt" fo:font-weight="bold" style:font-size-asian="10.5pt" style:font-weight-asian="bold" style:font-name-complex="Times New Roman" style:font-size-complex="10.5pt" style:font-weight-complex="bold"/>
    </style:style>
    <style:style style:name="P24" style:family="paragraph" style:parent-style-name="Standard">
      <style:paragraph-properties fo:margin-left="0cm" fo:margin-right="0cm" fo:text-indent="1cm" style:auto-text-indent="false"/>
      <style:text-properties style:font-name="PT Astra Serif" fo:font-size="10.5pt" fo:font-style="italic" style:font-size-asian="10.5pt" style:font-style-asian="italic" style:font-name-complex="Times New Roman" style:font-size-complex="10.5pt" style:font-style-complex="italic"/>
    </style:style>
    <style:style style:name="P25" style:family="paragraph" style:parent-style-name="Standard">
      <style:paragraph-properties style:snap-to-layout-grid="false"/>
      <style:text-properties style:font-name="PT Astra Serif" fo:font-size="10.5pt" style:font-name-asian="Arial" style:font-size-asian="10.5pt" style:font-name-complex="Times New Roman" style:font-size-complex="10.5pt"/>
    </style:style>
    <style:style style:name="P26" style:family="paragraph" style:parent-style-name="Standard">
      <style:text-properties style:font-name="PT Astra Serif" fo:font-size="10.5pt" style:font-name-asian="PT Astra Serif" style:font-size-asian="10.5pt" style:font-name-complex="Times New Roman" style:font-size-complex="10.5pt"/>
    </style:style>
    <style:style style:name="P27" style:family="paragraph" style:parent-style-name="Standard">
      <style:paragraph-properties style:snap-to-layout-grid="false"/>
      <style:text-properties style:font-name="PT Astra Serif" fo:font-size="10.5pt" style:font-name-asian="PT Astra Serif" style:font-size-asian="10.5pt" style:font-name-complex="Times New Roman" style:font-size-complex="10.5pt"/>
    </style:style>
    <style:style style:name="P28" style:family="paragraph" style:parent-style-name="Красная_20_строка1">
      <style:paragraph-properties fo:margin-left="0cm" fo:margin-right="0cm" fo:line-height="100%" fo:orphans="0" fo:widows="0" fo:text-indent="1cm" style:auto-text-indent="false"/>
    </style:style>
    <style:style style:name="P29" style:family="paragraph" style:parent-style-name="Красная_20_строка1">
      <style:paragraph-properties fo:margin-left="0cm" fo:margin-right="0cm" fo:line-height="100%" fo:orphans="0" fo:widows="0" fo:text-indent="0cm" style:auto-text-indent="false"/>
    </style:style>
    <style:style style:name="P30" style:family="paragraph" style:parent-style-name="Красная_20_строка1">
      <style:paragraph-properties fo:margin-left="0cm" fo:margin-right="0cm" fo:line-height="100%" fo:text-indent="0cm" style:auto-text-indent="false"/>
    </style:style>
    <style:style style:name="P31" style:family="paragraph" style:parent-style-name="Text_20_body_20__28_user_29_">
      <style:paragraph-properties fo:margin-left="0cm" fo:margin-right="0cm" fo:text-indent="1cm" style:auto-text-indent="false"/>
      <style:text-properties fo:color="#000000" loext:opacity="100%" style:font-name="PT Astra Serif" fo:font-size="11pt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Красная_20_строка1">
      <style:paragraph-properties fo:margin-left="0cm" fo:margin-right="0cm" fo:line-height="100%" fo:text-align="end" style:justify-single-word="false" fo:text-indent="1cm" style:auto-text-indent="false"/>
      <style:text-properties style:font-name="PT Astra Serif" fo:font-size="11pt" style:font-size-asian="11pt" style:font-size-complex="11pt"/>
    </style:style>
    <style:style style:name="P34" style:family="paragraph" style:parent-style-name="Красная_20_строка1">
      <style:paragraph-properties fo:margin-left="0cm" fo:margin-right="0cm" fo:line-height="100%" fo:text-align="center" style:justify-single-word="false" fo:text-indent="0cm" style:auto-text-indent="false"/>
      <style:text-properties style:font-name="PT Astra Serif" fo:font-size="11pt" style:font-size-asian="11pt" style:font-size-complex="11pt"/>
    </style:style>
    <style:style style:name="P35" style:family="paragraph" style:parent-style-name="Красная_20_строка1">
      <style:paragraph-properties fo:margin-left="0cm" fo:margin-right="0cm" fo:line-height="100%" fo:text-indent="1cm" style:auto-text-indent="false"/>
      <style:text-properties style:font-name="PT Astra Serif" fo:font-size="11pt" style:font-size-asian="11pt" style:font-size-complex="11pt"/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PT Astra Serif" fo:font-size="11pt" fo:font-weight="bold" style:letter-kerning="false" style:font-name-asian="Times New Roman" style:font-size-asian="11pt" style:language-asian="ru" style:country-asian="RU" style:font-weight-asian="bold" style:font-name-complex="Arial" style:font-size-complex="11pt" style:language-complex="ar" style:country-complex="SA"/>
    </style:style>
    <style:style style:name="P37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PT Astra Serif" fo:font-size="11pt" fo:font-weight="bold" style:letter-kerning="false" style:font-name-asian="Times New Roman" style:font-size-asian="11pt" style:language-asian="ru" style:country-asian="RU" style:font-weight-asian="bold" style:font-name-complex="Arial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5">
      <style:paragraph-properties fo:margin-left="0cm" fo:margin-right="0cm" fo:text-align="justify" style:justify-single-word="false" fo:orphans="2" fo:widows="2" fo:text-indent="1cm" style:auto-text-indent="false" style:vertical-align="auto">
        <style:tab-stops>
          <style:tab-stop style:position="1.649cm"/>
        </style:tab-stops>
      </style:paragraph-properties>
    </style:style>
    <style:style style:name="P3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0" style:family="paragraph" style:parent-style-name="Text_20_body_20__28_user_29_" style:list-style-name="WWNum5">
      <style:paragraph-properties fo:margin-left="0cm" fo:margin-right="0cm" fo:text-indent="1cm" style:auto-text-indent="false">
        <style:tab-stops>
          <style:tab-stop style:position="0cm"/>
        </style:tab-stops>
      </style:paragraph-properties>
    </style:style>
    <style:style style:name="P41" style:family="paragraph" style:parent-style-name="Маркированный_20_список1" style:list-style-name="WWNum9">
      <style:paragraph-properties fo:margin-left="0cm" fo:margin-right="0cm" fo:line-height="100%" fo:orphans="0" fo:widows="0" fo:text-indent="1cm" style:auto-text-indent="false"/>
    </style:style>
    <style:style style:name="P42" style:family="paragraph" style:parent-style-name="Нумерованный_20_список1" style:list-style-name="WWNum4">
      <style:paragraph-properties fo:margin-left="0cm" fo:margin-right="0cm" fo:margin-top="0cm" fo:margin-bottom="0cm" style:contextual-spacing="false" fo:text-indent="1cm" style:auto-text-indent="false">
        <style:tab-stops/>
      </style:paragraph-properties>
    </style:style>
    <style:style style:name="P43" style:family="paragraph" style:parent-style-name="Нумерованный_20_список1" style:list-style-name="WWNum6">
      <style:paragraph-properties fo:margin-left="0cm" fo:margin-right="0cm" fo:margin-top="0cm" fo:margin-bottom="0cm" style:contextual-spacing="false" fo:text-indent="1cm" style:auto-text-indent="false">
        <style:tab-stops/>
      </style:paragraph-properties>
      <style:text-properties style:font-name="PT Astra Serif" fo:font-size="11pt" style:font-size-asian="11pt" style:font-name-complex="Times New Roman" style:font-size-complex="11pt"/>
    </style:style>
    <style:style style:name="P44" style:family="paragraph" style:parent-style-name="Нумерованный_20_список1" style:list-style-name="WWNum7">
      <style:paragraph-properties fo:margin-left="0cm" fo:margin-right="0cm" fo:margin-top="0cm" fo:margin-bottom="0cm" style:contextual-spacing="false" fo:text-indent="1cm" style:auto-text-indent="false">
        <style:tab-stops/>
      </style:paragraph-properties>
      <style:text-properties style:font-name="PT Astra Serif" fo:font-size="11pt" style:font-size-asian="11pt" style:font-name-complex="Times New Roman" style:font-size-complex="11pt"/>
    </style:style>
    <style:style style:name="P45" style:family="paragraph" style:parent-style-name="Нумерованный_20_список1" style:list-style-name="WWNum6">
      <style:paragraph-properties fo:margin-left="0cm" fo:margin-right="0cm" fo:margin-top="0cm" fo:margin-bottom="0cm" style:contextual-spacing="false" fo:text-indent="1cm" style:auto-text-indent="false">
        <style:tab-stops>
          <style:tab-stop style:position="0cm"/>
        </style:tab-stops>
      </style:paragraph-properties>
      <style:text-properties style:font-name="PT Astra Serif" fo:font-size="11pt" style:font-size-asian="11pt" style:font-name-complex="Times New Roman" style:font-size-complex="11pt"/>
    </style:style>
    <style:style style:name="P46" style:family="paragraph" style:parent-style-name="Нумерованный_20_список1" style:list-style-name="WWNum6">
      <style:paragraph-properties fo:margin-left="0cm" fo:margin-right="0cm" fo:margin-top="0cm" fo:margin-bottom="0.101cm" style:contextual-spacing="false" fo:text-indent="1cm" style:auto-text-indent="false">
        <style:tab-stops>
          <style:tab-stop style:position="0cm"/>
        </style:tab-stops>
      </style:paragraph-properties>
      <style:text-properties style:font-name="PT Astra Serif" fo:font-size="11pt" style:font-size-asian="11pt" style:font-name-complex="Times New Roman" style:font-size-complex="11pt"/>
    </style:style>
    <style:style style:name="P47" style:family="paragraph" style:parent-style-name="Нумерованный_20_список1" style:list-style-name="WWNum9">
      <style:paragraph-properties fo:margin-left="0cm" fo:margin-right="0cm" fo:margin-top="0cm" fo:margin-bottom="0.101cm" style:contextual-spacing="false" fo:text-indent="1cm" style:auto-text-indent="false">
        <style:tab-stops>
          <style:tab-stop style:position="0cm"/>
        </style:tab-stops>
      </style:paragraph-properties>
      <style:text-properties style:font-name="PT Astra Serif" fo:font-size="11pt" style:font-size-asian="11pt" style:font-name-complex="Times New Roman" style:font-size-complex="11pt"/>
    </style:style>
    <style:style style:name="P48" style:family="paragraph" style:parent-style-name="Нумерованный_20_список1" style:list-style-name="WWNum4">
      <style:paragraph-properties fo:margin-left="0cm" fo:margin-right="0cm" fo:margin-top="0cm" fo:margin-bottom="0cm" style:contextual-spacing="false" fo:text-indent="1cm" style:auto-text-indent="false">
        <style:tab-stops>
          <style:tab-stop style:position="1.752cm"/>
        </style:tab-stops>
      </style:paragraph-properties>
      <style:text-properties style:font-name="PT Astra Serif" fo:font-size="11pt" style:font-size-asian="11pt" style:font-name-complex="Times New Roman" style:font-size-complex="11pt"/>
    </style:style>
    <style:style style:name="P49" style:family="paragraph" style:parent-style-name="Нумерованный_20_список1" style:list-style-name="WWNum4">
      <style:paragraph-properties fo:margin-left="0cm" fo:margin-right="0cm" fo:text-indent="1cm" style:auto-text-indent="false">
        <style:tab-stops>
          <style:tab-stop style:position="1.752cm"/>
        </style:tab-stops>
      </style:paragraph-properties>
      <style:text-properties style:font-name="PT Astra Serif" fo:font-size="11pt" style:font-size-asian="11pt" style:font-name-complex="Times New Roman" style:font-size-complex="11pt"/>
    </style:style>
    <style:style style:name="P50" style:family="paragraph" style:parent-style-name="Нумерованный_20_список1" style:list-style-name="WWNum8">
      <style:paragraph-properties fo:margin-left="0cm" fo:margin-right="0cm" fo:margin-top="0cm" fo:margin-bottom="0cm" style:contextual-spacing="false" fo:text-indent="1cm" style:auto-text-indent="false">
        <style:tab-stops>
          <style:tab-stop style:position="1.501cm"/>
        </style:tab-stops>
      </style:paragraph-properties>
      <style:text-properties style:font-name="PT Astra Serif" fo:font-size="11pt" style:font-size-asian="11pt" style:font-name-complex="Times New Roman" style:font-size-complex="11pt"/>
    </style:style>
    <style:style style:name="P51" style:family="paragraph" style:parent-style-name="Нумерованный_20_список1" style:list-style-name="WWNum8">
      <style:paragraph-properties fo:margin-left="0cm" fo:margin-right="0cm" fo:margin-top="0cm" fo:margin-bottom="0.101cm" style:contextual-spacing="false" fo:text-indent="1cm" style:auto-text-indent="false">
        <style:tab-stops>
          <style:tab-stop style:position="1.501cm"/>
        </style:tab-stops>
      </style:paragraph-properties>
      <style:text-properties style:font-name="PT Astra Serif" fo:font-size="11pt" style:font-size-asian="11pt" style:font-name-complex="Times New Roman" style:font-size-complex="11pt"/>
    </style:style>
    <style:style style:name="P52" style:family="paragraph" style:parent-style-name="Нумерованный_20_список1" style:list-style-name="WWNum8">
      <style:paragraph-properties fo:margin-left="0cm" fo:margin-right="0cm" fo:margin-top="0cm" fo:margin-bottom="0cm" style:contextual-spacing="false" fo:text-indent="1cm" style:auto-text-indent="false">
        <style:tab-stops>
          <style:tab-stop style:position="1.501cm"/>
        </style:tab-stops>
      </style:paragraph-properties>
      <style:text-properties style:font-name="PT Astra Serif" fo:font-size="11pt" style:font-size-asian="11pt" style:font-name-complex="Arial" style:font-size-complex="11pt"/>
    </style:style>
    <style:style style:name="P53" style:family="paragraph" style:parent-style-name="Нумерованный_20_список1" style:list-style-name="WWNum6">
      <style:paragraph-properties fo:margin-left="0cm" fo:margin-right="0cm" fo:margin-top="0cm" fo:margin-bottom="0cm" style:contextual-spacing="false" fo:text-indent="1cm" style:auto-text-indent="false">
        <style:tab-stops>
          <style:tab-stop style:position="0cm"/>
        </style:tab-stops>
      </style:paragraph-properties>
    </style:style>
    <style:style style:name="P54" style:family="paragraph" style:parent-style-name="Нумерованный_20_список1" style:list-style-name="WWNum9">
      <style:paragraph-properties fo:margin-left="0cm" fo:margin-right="0cm" fo:margin-top="0cm" fo:margin-bottom="0cm" style:contextual-spacing="false" fo:text-indent="1cm" style:auto-text-indent="false">
        <style:tab-stops/>
      </style:paragraph-properties>
      <style:text-properties fo:color="#000000" loext:opacity="100%" style:font-name="PT Astra Serif" fo:font-size="11pt" style:font-size-asian="11pt" style:font-name-complex="Times New Roman" style:font-size-complex="11pt"/>
    </style:style>
    <style:style style:name="P55" style:family="paragraph" style:parent-style-name="Нумерованный_20_список1" style:list-style-name="WWNum9">
      <style:paragraph-properties fo:margin-left="0cm" fo:margin-right="0cm" fo:margin-top="0cm" fo:margin-bottom="0cm" style:contextual-spacing="false" fo:text-indent="1cm" style:auto-text-indent="false">
        <style:tab-stops>
          <style:tab-stop style:position="0cm"/>
        </style:tab-stops>
      </style:paragraph-properties>
      <style:text-properties fo:color="#000000" loext:opacity="100%" style:font-name="PT Astra Serif" fo:font-size="11pt" style:font-size-asian="11pt" style:font-name-complex="Times New Roman" style:font-size-complex="11pt"/>
    </style:style>
    <style:style style:name="P56" style:family="paragraph" style:parent-style-name="Нумерованный_20_список1" style:list-style-name="WWNum8">
      <style:paragraph-properties fo:margin-left="0cm" fo:margin-right="0cm" fo:margin-top="0cm" fo:margin-bottom="0cm" style:contextual-spacing="false" fo:text-indent="1cm" style:auto-text-indent="false">
        <style:tab-stops>
          <style:tab-stop style:position="1.501cm"/>
        </style:tab-stops>
      </style:paragraph-properties>
      <style:text-properties fo:color="#000000" loext:opacity="100%" style:font-name="PT Astra Serif" fo:font-size="11pt" style:font-size-asian="11pt" style:font-size-complex="11pt"/>
    </style:style>
    <style:style style:name="P57" style:family="paragraph" style:parent-style-name="Нумерованный_20_список1" style:list-style-name="WWNum4">
      <style:paragraph-properties fo:margin-left="0cm" fo:margin-right="0cm" fo:margin-top="0cm" fo:margin-bottom="0cm" style:contextual-spacing="false" fo:text-indent="1cm" style:auto-text-indent="false">
        <style:tab-stops>
          <style:tab-stop style:position="1.752cm"/>
        </style:tab-stops>
      </style:paragraph-properties>
    </style:style>
    <style:style style:name="P58" style:family="paragraph" style:parent-style-name="Нумерованный_20_список1" style:list-style-name="WWNum8">
      <style:paragraph-properties fo:margin-left="0cm" fo:margin-right="0cm" fo:margin-top="0cm" fo:margin-bottom="0cm" style:contextual-spacing="false" fo:text-indent="1cm" style:auto-text-indent="false">
        <style:tab-stops>
          <style:tab-stop style:position="1.501cm"/>
        </style:tab-stops>
      </style:paragraph-properties>
    </style:style>
    <style:style style:name="T1" style:family="text">
      <style:text-properties style:font-name="PT Astra Serif" fo:font-size="11pt" style:font-size-asian="11pt" style:font-name-complex="Times New Roman" style:font-size-complex="11pt"/>
    </style:style>
    <style:style style:name="T2" style:family="text">
      <style:text-properties style:font-name="PT Astra Serif" fo:font-size="11pt" style:font-size-asian="11pt" style:font-name-complex="PT Astra Serif" style:font-size-complex="11pt"/>
    </style:style>
    <style:style style:name="T3" style:family="text">
      <style:text-properties style:font-name="PT Astra Serif" fo:font-size="11pt" style:font-size-asian="11pt" style:font-size-complex="11pt"/>
    </style:style>
    <style:style style:name="T4" style:family="text">
      <style:text-properties style:font-name="PT Astra Serif" fo:font-size="11pt" style:font-size-asian="11pt" style:font-name-complex="Arial" style:font-size-complex="11pt"/>
    </style:style>
    <style:style style:name="T5" style:family="text">
      <style:text-properties style:font-name="PT Astra Serif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PT Astra Serif" fo:font-size="11pt" fo:font-weight="bold" style:font-size-asian="11pt" style:font-weight-asian="bold" style:font-size-complex="11pt"/>
    </style:style>
    <style:style style:name="T7" style:family="text">
      <style:text-properties style:font-name="PT Astra Serif" fo:font-size="11pt" fo:language="en" fo:country="US" fo:font-weight="bold" style:font-size-asian="11pt" style:font-weight-asian="bold" style:font-name-complex="Times New Roman" style:font-size-complex="11pt"/>
    </style:style>
    <style:style style:name="T8" style:family="text">
      <style:text-properties style:font-name="PT Astra Serif" fo:font-size="11pt" fo:language="en" fo:country="US" style:font-size-asian="11pt" style:font-name-complex="Times New Roman" style:font-size-complex="11pt"/>
    </style:style>
    <style:style style:name="T9" style:family="text">
      <style:text-properties style:font-name="PT Astra Serif" fo:font-size="11pt" fo:language="en" fo:country="US" style:font-size-asian="11pt" style:font-size-complex="11pt"/>
    </style:style>
    <style:style style:name="T10" style:family="text">
      <style:text-properties style:font-name="PT Astra Serif" fo:font-size="11pt" style:letter-kerning="false" style:font-name-asian="Times New Roman" style:font-size-asian="11pt" style:language-asian="ru" style:country-asian="RU" style:font-name-complex="Arial" style:font-size-complex="11pt" style:language-complex="ar" style:country-complex="SA"/>
    </style:style>
    <style:style style:name="T11" style:family="text">
      <style:text-properties style:font-name="PT Astra Serif" fo:font-size="10.5pt" fo:font-weight="bold" style:font-size-asian="10.5pt" style:font-weight-asian="bold" style:font-name-complex="Times New Roman" style:font-size-complex="10.5pt" style:font-weight-complex="bold"/>
    </style:style>
    <style:style style:name="T12" style:family="text">
      <style:text-properties style:font-name="PT Astra Serif" fo:font-size="10.5pt" fo:font-weight="bold" style:font-name-asian="Arial" style:font-size-asian="10.5pt" style:font-weight-asian="bold" style:font-name-complex="Times New Roman" style:font-size-complex="10.5pt" style:font-weight-complex="bold"/>
    </style:style>
    <style:style style:name="T13" style:family="text">
      <style:text-properties style:font-name="PT Astra Serif" fo:font-size="10.5pt" fo:font-weight="bold" style:font-name-asian="PT Astra Serif" style:font-size-asian="10.5pt" style:font-weight-asian="bold" style:font-name-complex="Times New Roman" style:font-size-complex="10.5pt" style:font-weight-complex="bold"/>
    </style:style>
    <style:style style:name="T14" style:family="text">
      <style:text-properties style:font-name="PT Astra Serif" fo:font-size="10.5pt" fo:font-weight="bold" style:font-name-asian="SimSun" style:font-size-asian="10.5pt" style:font-weight-asian="bold" style:font-name-complex="Times New Roman" style:font-size-complex="10.5pt" style:font-weight-complex="bold"/>
    </style:style>
    <style:style style:name="T15" style:family="text">
      <style:text-properties style:font-name="PT Astra Serif" fo:font-size="10.5pt" style:font-size-asian="10.5pt" style:font-name-complex="Times New Roman" style:font-size-complex="10.5pt"/>
    </style:style>
    <style:style style:name="T16" style:family="text">
      <style:text-properties fo:color="#000000" loext:opacity="100%" style:font-name="PT Astra Serif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loext:opacity="100%" style:font-name="PT Astra Serif" fo:font-size="11pt" style:font-size-asian="11pt" style:font-name-complex="Arial" style:font-size-complex="11pt"/>
    </style:style>
    <style:style style:name="T18" style:family="text">
      <style:text-properties style:use-window-font-color="true" loext:opacity="0%" style:font-name="PT Astra Serif" fo:font-size="11pt" style:font-size-asian="11pt" style:font-size-complex="11pt"/>
    </style:style>
    <style:style style:name="T19" style:family="text">
      <style:text-properties style:use-window-font-color="true" loext:opacity="0%" style:font-name="PT Astra Serif" fo:font-size="11pt" style:font-size-asian="11pt" style:font-name-complex="Times New Roman" style:font-size-complex="11pt"/>
    </style:style>
    <style:style style:name="T20" style:family="text">
      <style:text-properties style:use-window-font-color="true" loext:opacity="0%" style:font-name="PT Astra Serif" fo:font-size="11pt" fo:background-color="#ffffff" loext:char-shading-value="0" style:font-size-asian="11pt" style:font-name-complex="Times New Roman" style:font-size-complex="11pt"/>
    </style:style>
    <style:style style:name="T21" style:family="text">
      <style:text-properties style:use-window-font-color="true" loext:opacity="0%" style:font-name="PT Astra Serif" fo:font-size="11pt" fo:background-color="#ffffff" loext:char-shading-value="0" style:font-size-asian="11pt" style:font-name-complex="Times New Roman" style:font-size-complex="11pt" style:font-weight-complex="bold"/>
    </style:style>
    <style:style style:name="T22" style:family="text">
      <style:text-properties fo:color="#00000a" loext:opacity="100%" style:font-name="PT Astra Serif" fo:font-size="11pt" style:font-name-asian="Verdana" style:font-size-asian="11pt" style:font-name-complex="FreeSans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 text:is-list-header="true">ОФЕРТА</text:h>
      <text:h text:style-name="P37" text:outline-level="1" text:is-list-header="true">о заключении соглашения о сотрудничестве с технологическими партнерами</text:h>
      <text:p text:style-name="P4"/>
      <text:p text:style-name="P28"><text:span text:style-name="Основной_20_шрифт_20_абзаца1"><text:span text:style-name="T1">Общество с ограниченной ответственно</text:span></text:span><text:bookmark-start text:name="__DdeLink__3924_3230263178"/><text:span text:style-name="Основной_20_шрифт_20_абзаца1"><text:span text:style-name="T1">стью «РусБ</text:span></text:span><text:bookmark-end text:name="__DdeLink__3924_3230263178"/><text:span text:style-name="Основной_20_шрифт_20_абзаца1"><text:span text:style-name="T1">ИТех-Астра» (ООО «РусБИТех-Астра»), </text:span></text:span><text:bookmark-start text:name="__DdeLink__3533_2005214784"/><text:span text:style-name="Основной_20_шрифт_20_абзаца1"><text:span text:style-name="T1">именуемое в дальнейшем «Вендор»</text:span></text:span><text:bookmark-end text:name="__DdeLink__3533_2005214784"/><text:span text:style-name="Основной_20_шрифт_20_абзаца1"><text:span text:style-name="T1">, в лице генерального </text:span></text:span><text:span text:style-name="Основной_20_шрифт_20_абзаца1"><text:span text:style-name="T2">директора Сивцева Ильи Игоревича</text:span></text:span><text:span text:style-name="Основной_20_шрифт_20_абзаца1"><text:span text:style-name="T1">, действующего на основании Устава, </text:span></text:span><text:span text:style-name="Основной_20_шрифт_20_абзаца"><text:span text:style-name="T3">предлагает юридическим лицам и индивидуальным предпринимателям настоящую оферту (с возможностью заключить соглашение) о сотрудничестве с технологическими партнерами (далее – Оферта).</text:span></text:span></text:p>
      <text:h text:style-name="Heading_20_1" text:outline-level="1">ТЕРМИНЫ И ОПРЕДЕЛЕНИЯ</text:h>
      <text:list text:style-name="WWNum5">
        <text:list-item>
          <text:list>
            <text:list-item>
              <text:p text:style-name="P40"><text:span text:style-name="Основной_20_шрифт_20_абзаца"><text:span text:style-name="T1"><text:s/>«</text:span></text:span><text:span text:style-name="Основной_20_шрифт_20_абзаца"><text:span text:style-name="T5">Изделие Технологического партнера» (Изделие)</text:span></text:span><text:span text:style-name="Основной_20_шрифт_20_абзаца"><text:span text:style-name="T1"> - программное обеспечение, аппаратное и/или аппаратно-программное изделие, производимое Технологическим партнером.</text:span></text:span></text:p>
            </text:list-item>
            <text:list-item>
              <text:p text:style-name="P40"><text:span text:style-name="Основной_20_шрифт_20_абзаца"><text:span text:style-name="T1"><text:s/>«</text:span></text:span><text:span text:style-name="Основной_20_шрифт_20_абзаца"><text:span text:style-name="T5">Положение»</text:span></text:span><text:span text:style-name="Основной_20_шрифт_20_абзаца"><text:span text:style-name="T1"> - положение по работе с технологическими партнерами, размещенное на сайте Вендора в сети Интернет по адресу: </text:span></text:span><text:a xlink:type="simple" xlink:href="https://astralinux.ru/ready-for-astra/dokumenty/regulation-on-interaction-with-technology-partners" office:target-frame-name="_top" xlink:show="replace" text:style-name="Internet_20_link" text:visited-style-name="Visited_20_Internet_20_Link"><text:span text:style-name="Internet_20_link"><text:span text:style-name="T1">https://astralinux.ru/ready-for-astra/dokumenty/regulation-on-interaction-with-technology-partners</text:span></text:span></text:a><text:span text:style-name="Основной_20_шрифт_20_абзаца"><text:span text:style-name="T1">, являющееся неотъемлемой частью Оферты, регулирующее процедуру присвоение статуса Технологического партнера (авторизации) и проведения сертификационных испытаний Изделий на совместимость с Продуктами Вендора в рамках реализации программы Ready For Astra Linux.</text:span></text:span></text:p>
            </text:list-item>
            <text:list-item>
              <text:p text:style-name="P40"><text:span text:style-name="Основной_20_шрифт_20_абзаца"><text:span text:style-name="T1"><text:s/>«</text:span></text:span><text:span text:style-name="Основной_20_шрифт_20_абзаца"><text:span text:style-name="T5">Программа</text:span></text:span><text:span text:style-name="Основной_20_шрифт_20_абзаца"><text:span text:style-name="T6"> </text:span></text:span><text:span text:style-name="Основной_20_шрифт_20_абзаца"><text:span text:style-name="T7">Ready</text:span></text:span><text:span text:style-name="Основной_20_шрифт_20_абзаца"><text:span text:style-name="T5"> </text:span></text:span><text:span text:style-name="Основной_20_шрифт_20_абзаца"><text:span text:style-name="T7">For</text:span></text:span><text:span text:style-name="Основной_20_шрифт_20_абзаца"><text:span text:style-name="T5"> </text:span></text:span><text:span text:style-name="Основной_20_шрифт_20_абзаца"><text:span text:style-name="T7">Astra</text:span></text:span><text:span text:style-name="Основной_20_шрифт_20_абзаца"><text:span text:style-name="T5"> </text:span></text:span><text:span text:style-name="Основной_20_шрифт_20_абзаца"><text:span text:style-name="T7">Linux</text:span></text:span><text:span text:style-name="Основной_20_шрифт_20_абзаца"><text:span text:style-name="T5">» (Программа)</text:span></text:span><text:span text:style-name="Основной_20_шрифт_20_абзаца"><text:span text:style-name="T1"> - программа Вендора, направленная на испытание Изделий Технологического партнера на совместимость с Продуктами Вендора, размещенная на сайте Вендора в сети Интернет по адресу: </text:span></text:span><text:a xlink:type="simple" xlink:href="https://astralinux.ru/ready-for-astra/advantages-rfa" office:target-frame-name="_top" xlink:show="replace" text:style-name="Internet_20_link" text:visited-style-name="Visited_20_Internet_20_Link"><text:span text:style-name="Гиперссылка"><text:span text:style-name="T1">https://astralinux.ru/ready-for-astra/advantages-rfa</text:span></text:span></text:a><text:span text:style-name="Основной_20_шрифт_20_абзаца"><text:span text:style-name="T1">. </text:span></text:span></text:p>
            </text:list-item>
            <text:list-item>
              <text:p text:style-name="P40"><text:span text:style-name="Основной_20_шрифт_20_абзаца"><text:span text:style-name="T1"><text:s/>«</text:span></text:span><text:span text:style-name="Основной_20_шрифт_20_абзаца"><text:span text:style-name="T5">Продукт Вендора»</text:span></text:span><text:span text:style-name="Основной_20_шрифт_20_абзаца"><text:span text:style-name="T1"> - программное обеспечение (операционные системы общего и специального назначения семейства «Astra Linux» с интегрированными в них офисными приложениями, защищённой системой управления базами данных и другими программными средствами в защищённом исполнении), аппаратно-программные средства защиты информации от несанкционированного доступа, программные и программно-аппаратные комплексы, программные, программно-аппаратные или аппаратные средства защиты информации, исключительные права на которые принадлежат Вендору.</text:span></text:span></text:p>
            </text:list-item>
            <text:list-item>
              <text:p text:style-name="P38"><text:span text:style-name="Основной_20_шрифт_20_абзаца"><text:span text:style-name="T16"><text:s/>«Акцепт» </text:span></text:span><text:span text:style-name="Основной_20_шрифт_20_абзаца"><text:span text:style-name="T4">- полное и безоговорочное принятие условий Оферты, установленное в соответствии с положениями п.2.2. Оферты.</text:span></text:span></text:p>
            </text:list-item>
          </text:list>
        </text:list-item>
      </text:list>
      <text:h text:style-name="Heading_20_1" text:outline-level="1"><text:bookmark text:name="__DdeLink__2732_1723113242"/>Предмет</text:h>
      <text:list xml:id="list2415473913" text:style-name="WWNum4">
        <text:list-item>
          <text:list>
            <text:list-item>
              <text:p text:style-name="P42"><text:span text:style-name="Основной_20_шрифт_20_абзаца1"><text:span text:style-name="T1"><text:s/>Оферта определяет общие принципы и основные направления сотрудничества Сторон в области формирования, продвижения, внедрения и сопровождения отечественных высокотехнологичных решений для создания автоматизированных защищённых систем на базе Продуктов Вендора.</text:span></text:span></text:p>
            </text:list-item>
            <text:list-item>
              <text:p text:style-name="P42"><text:span text:style-name="Основной_20_шрифт_20_абзаца"><text:span text:style-name="T4"><text:s/>Технологический партнер считается принявшим все условия Оферты (акцептовавшим ее) в случае направления подписанной скан-копии заявки по форме приложения №2 к Оферте (далее – Заявка) на адрес электронной почты: r</text:span></text:span><text:span text:style-name="Основной_20_шрифт_20_абзаца"><text:span text:style-name="T18">eadyfor@astralinux.ru</text:span></text:span></text:p>
            </text:list-item>
          </text:list>
        </text:list-item>
      </text:list>
      <text:h text:style-name="Heading_20_1" text:outline-level="1">Общие принципы сотрудничества</text:h>
      <text:list text:style-name="WWNum6">
        <text:list-item>
          <text:list>
            <text:list-item>
              <text:p text:style-name="P43"><text:s/>Стороны строят все взаимоотношения на принципах взаимного уважения и доверия, соблюдают общепринятые нормы деловой этики.</text:p>
            </text:list-item>
            <text:list-item>
              <text:p text:style-name="P53"><text:span text:style-name="Основной_20_шрифт_20_абзаца1"><text:span text:style-name="T1"><text:s/>Стороны признают и не нарушают права друг друга и третьих лиц на результаты интеллектуальной деятельности, а также никоим образом не будут стремиться к ущемлению интересов друг друга, использованию полученных в процессе сотрудничества знаний и опыта в целях недобросовестной конкуренции.</text:span></text:span></text:p>
            </text:list-item>
            <text:list-item>
              <text:p text:style-name="P45"><text:s/>Стороны используют результаты интеллектуальной деятельности и приравненные к ним средства индивидуализации только по согласованию Стороны-правообладателя на основании отдельно заключённых договоров и действующего законодательства Российской Федерации.</text:p>
            </text:list-item>
            <text:list-item>
              <text:p text:style-name="P45"><text:s/>Авторизация (присвоение статуса Технологического партнера) осуществляется в порядке, установленном Положением. Статус Технологического партнера присваивается на один год и автоматически пролонгируется на каждый последующий следующий год при отсутствии оснований для лишения статуса, указанных в разделе 5 Соглашения, и соответствия Технологического партнера требованиям Программы.</text:p>
            </text:list-item>
            <text:list-item>
              <text:p text:style-name="P45"><text:s/>После авторизации Технологический партнер по согласованию с Вендором вправе <text:soft-page-break/>воспользоваться следующим набором маркетинговой поддержки:</text:p>
              <text:list>
                <text:list-item>
                  <text:p text:style-name="P53"><text:span text:style-name="Основной_20_шрифт_20_абзаца1"><text:span text:style-name="T1"><text:s/>Размещение информации о Технологическом партнере на веб-сайте Вендора (</text:span></text:span><text:a xlink:type="simple" xlink:href="http://www.astralinux.ru/" office:target-frame-name="_top" xlink:show="replace" text:style-name="Internet_20_link" text:visited-style-name="Visited_20_Internet_20_Link"><text:span text:style-name="Internet_20_link"><text:span text:style-name="T8">www</text:span></text:span><text:span text:style-name="Internet_20_link"><text:span text:style-name="T1">.</text:span></text:span><text:span text:style-name="Internet_20_link"><text:span text:style-name="T8">astralinux</text:span></text:span><text:span text:style-name="Internet_20_link"><text:span text:style-name="T1">.</text:span></text:span><text:span text:style-name="Internet_20_link"><text:span text:style-name="T8">ru</text:span></text:span></text:a><text:span text:style-name="Основной_20_шрифт_20_абзаца1"><text:span text:style-name="T1">) в разделе авторизованных Технологических партнеров.</text:span></text:span></text:p>
                </text:list-item>
                <text:list-item>
                  <text:p text:style-name="P45"><text:s/>Доступ к порталу технического взаимодействия (Портал) веб-сайта Вендора.</text:p>
                </text:list-item>
                <text:list-item>
                  <text:p text:style-name="P45"><text:s/>Возможность принимать участие в партнерских либо проводимых для заказчиков Технологических партнеров мероприятиях (выставки, семинары, конференции, вебинары и т.д.), организуемых Вендором.</text:p>
                </text:list-item>
                <text:list-item>
                  <text:p text:style-name="P45"><text:s/>Содействие при организации собственных мероприятий для Технологических партнеров/заказчиков.</text:p>
                </text:list-item>
                <text:list-item>
                  <text:p text:style-name="P45"><text:s/>Поддержка Технологического партнера маркетинговыми материалами (печатной продукцией) и сувенирной продукцией с изображением средств индивидуализации Вендора.</text:p>
                </text:list-item>
                <text:list-item>
                  <text:p text:style-name="P45"><text:s/>Проведение регулярных обзорных продуктовых тренингов (в очном или онлайн-формате) по Продуктам Вендора для работников Технологического партнера, осуществляющих продажу Продуктов Вендора.</text:p>
                </text:list-item>
                <text:list-item>
                  <text:p text:style-name="P46"><text:s/>Совместное проведение акций и рекламных компаний, направленных на формирование спроса на Продукты Вендора у заказчиков либо на повышение уровня компетенции работников Технологического партнера, осуществляющих продажи Продуктов Вендора.</text:p>
                </text:list-item>
              </text:list>
            </text:list-item>
          </text:list>
        </text:list-item>
      </text:list>
      <text:h text:style-name="Heading_20_1" text:outline-level="1"><text:bookmark text:name="__DdeLink__3557_2005214784"/>ПРАВИЛА СОТРУДНИЧЕСТВА</text:h>
      <text:list xml:id="list2337381384" text:style-name="WWNum9">
        <text:list-item>
          <text:list>
            <text:list-item>
              <text:p text:style-name="P41"><text:span text:style-name="Основной_20_шрифт_20_абзаца"><text:span text:style-name="T1"><text:s/>По факту авторизации Технологический партнер вправе разместить на своём официальном сайте соответствующий профайл </text:span></text:span><text:span text:style-name="Основной_20_шрифт_20_абзаца"><text:span text:style-name="T19">(</text:span></text:span><text:span text:style-name="Основной_20_шрифт_20_абзаца"><text:span text:style-name="T20">краткая информация о </text:span></text:span><text:span text:style-name="Основной_20_шрифт_20_абзаца"><text:span text:style-name="T21">Вендоре)</text:span></text:span><text:span text:style-name="Основной_20_шрифт_20_абзаца"><text:span text:style-name="T19">, </text:span></text:span><text:span text:style-name="Основной_20_шрифт_20_абзаца"><text:span text:style-name="T1">предоставленный Вендором. Технологический партнер вправе запрашивать у Вендора образцы Продуктов Вендора для тестирования. Технологический партнер вправе запрашивать у Вендора маркетинговые материалы, а также заверенные копии необходимых документов (свидетельства, сертификаты соответствия, патенты и т.д.) на Продукты Вендора.</text:span></text:span></text:p>
            </text:list-item>
            <text:list-item>
              <text:p text:style-name="P54"><text:s/>Стороны в рамках Программы информируют потребителей отечественного IT-рынка о совместимости Изделия с Продуктами Вендора.</text:p>
            </text:list-item>
          </text:list>
        </text:list-item>
      </text:list>
      <text:p text:style-name="P31">Присутствие на товарной упаковке программного обеспечения и (или) на корпусе оборудования Технологического партнера знака соответствия «Hardware Ready for Astra Linux», «Software Ready for Astra Linux» (далее совместно и по отдельности – Знак соответствия) является официальным подтверждением того, что программное обеспечение и (или) оборудование Технологического партнера прошло процедуру сертификации совместимости с Продуктами Вендора в порядке, установленном Программой.</text:p>
      <text:p text:style-name="P31">Технологический партнер не вправе наносить Знак соответствия на Изделия, не прошедшие сертификационных испытаний Изделий на совместимость с Продуктами Вендора.</text:p>
      <text:list xml:id="list174859004036556" text:continue-numbering="true" text:style-name="WWNum9">
        <text:list-item>
          <text:list>
            <text:list-item>
              <text:p text:style-name="P55"><text:s/>Отношения Сторон по конкретным вопросам взаимодействия регулируются на основе отдельных договоров.</text:p>
            </text:list-item>
            <text:list-item>
              <text:p text:style-name="P47"><text:s/>Условия защиты конфиденциальной информации изложены в соглашении о конфиденциальности (Приложение №1 к Соглашению).</text:p>
            </text:list-item>
          </text:list>
        </text:list-item>
      </text:list>
      <text:h text:style-name="Heading_20_1" text:outline-level="1">ПРЕКРАЩЕНИЕ статуса ТЕХНОЛОГИЧЕСКОГО партнера</text:h>
      <text:list text:style-name="WWNum7">
        <text:list-item>
          <text:list>
            <text:list-item>
              <text:p text:style-name="P44"><text:s/>При наличии оснований, указывающих на нарушение Технологическим партнером российского законодательства и осуществление деятельности, не совместимой с его статусом, Вендором может быть принято решение о лишении Технологического партнера его статуса, что влечет за собой автоматическое расторжение Соглашения.</text:p>
            </text:list-item>
            <text:list-item>
              <text:p text:style-name="P44"><text:s/>Лишение статуса Технологического партнера осуществляется, в том числе, в следующих случаях:</text:p>
            </text:list-item>
          </text:list>
        </text:list-item>
      </text:list>
      <text:list xml:id="list174859084895387" text:continue-list="list2415473913" text:style-name="WWNum4">
        <text:list-item>
          <text:list>
            <text:list-item>
              <text:list>
                <text:list-item>
                  <text:list>
                    <text:list-item>
                      <text:p text:style-name="P48">невыполнение Технологическим партнером своих обязательств в рамках Программы;</text:p>
                    </text:list-item>
                    <text:list-item>
                      <text:p text:style-name="P57"><text:span text:style-name="Основной_20_шрифт_20_абзаца"><text:span text:style-name="T1">осуществление без разрешения Вендора предпринимательской деятельности с использованием результатов интеллектуальной деятельности и приравненных к ним средств индивидуализации, исключительные права на которые принадлежат Вендору;</text:span></text:span></text:p>
                    </text:list-item>
                    <text:list-item>
                      <text:p text:style-name="P48">разглашение, передача и допущение утечки конфиденциальной информации и информации ограниченного доступа;</text:p>
                    </text:list-item>
                    <text:list-item>
                      <text:p text:style-name="P49">ликвидация юридического лица Технологического партнера.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1" text:outline-level="1"><text:soft-page-break/>ПРОЧИЕ УСЛОВИЯ</text:h>
      <text:list text:style-name="WWNum8">
        <text:list-item>
          <text:list>
            <text:list-item>
              <text:p text:style-name="P58"><text:span text:style-name="Основной_20_шрифт_20_абзаца"><text:span text:style-name="T1"><text:s/>Моментом заключения соглашения о сотрудничестве считается дата </text:span></text:span><text:span text:style-name="Основной_20_шрифт_20_абзаца"><text:span text:style-name="T4">получения Вендором акцепта Оферты.</text:span></text:span></text:p>
            </text:list-item>
            <text:list-item>
              <text:p text:style-name="P58"><text:span text:style-name="Основной_20_шрифт_20_абзаца"><text:span text:style-name="T1"><text:s/>Вендор </text:span></text:span><text:span text:style-name="Основной_20_шрифт_20_абзаца"><text:span text:style-name="T4">вправе в одностороннем порядке изменять условия Оферты. </text:span></text:span><text:span text:style-name="Основной_20_шрифт_20_абзаца"><text:span text:style-name="T17">Новый текст Оферты размещается на сайте </text:span></text:span><text:a xlink:type="simple" xlink:href="https://astralinux.ru/" office:target-frame-name="_top" xlink:show="replace" text:style-name="Internet_20_link" text:visited-style-name="Visited_20_Internet_20_Link"><text:span text:style-name="Internet_20_link"><text:span text:style-name="T4">https://astralinux.ru/</text:span></text:span></text:a><text:span text:style-name="Основной_20_шрифт_20_абзаца"><text:span text:style-name="T1"> </text:span></text:span><text:span text:style-name="Основной_20_шрифт_20_абзаца"><text:span text:style-name="T17">за 10 (десять) календарных дней до вступления изменений в силу.</text:span></text:span></text:p>
            </text:list-item>
            <text:list-item>
              <text:p text:style-name="P50"><text:s/>Спорные ситуации, возникающие при исполнении соглашения о сотрудничестве, Стороны будут разрешать путём переговоров при взаимном уважении интересов друг друга.</text:p>
            </text:list-item>
            <text:list-item>
              <text:p text:style-name="P50"><text:s/>В случае если в результате переговоров Стороны не пришли к соглашению по спорному вопросу, спор передаётся на разрешение в Арбитражный суд г. Москвы с соблюдением претензионного порядка урегулирования спора, при этом срок ответа на претензию - 10 (десять) рабочих дней с даты её получения.</text:p>
            </text:list-item>
            <text:list-item>
              <text:p text:style-name="P56">Каждая Сторона будет нести свои собственные расходы, возникающие при выполнении условий Оферты.</text:p>
            </text:list-item>
            <text:list-item>
              <text:p text:style-name="P52"><text:s/>Во всем остальном, что не урегулировано условиями Офертой, Стороны руководствуются действующим законодательством Российской Федерации. <text:s text:c="3"/></text:p>
            </text:list-item>
            <text:list-item>
              <text:p text:style-name="P50"><text:s/>Приложение №1 - соглашение о конфиденциальности;</text:p>
            </text:list-item>
            <text:list-item>
              <text:p text:style-name="P51"><text:s/>Приложение №2 – форма заявки</text:p>
            </text:list-item>
          </text:list>
        </text:list-item>
      </text:list>
      <text:p text:style-name="P16"/>
      <text:p text:style-name="P16"/>
      <text:p text:style-name="P16">Генеральный директор <text:s text:c="50"/></text:p>
      <text:p text:style-name="P16">И.И. Сивцев</text:p>
      <text:p text:style-name="P6"/>
      <text:p text:style-name="P7">Приложение №1</text:p>
      <text:p text:style-name="P8">к оферте о сотрудничестве с технологическими партнерами</text:p>
      <text:p text:style-name="P10"/>
      <text:p text:style-name="P11"/>
      <text:p text:style-name="P32"><text:bookmark text:name=".D0.A1.D0.BE.D0.B3.D0.BB.D0.B0.D1.88.D0."/><text:span text:style-name="Основной_20_шрифт_20_абзаца"><text:span text:style-name="T11">СОГЛАШЕНИЕ О КОНФИДЕНЦИАЛЬНОСТИ</text:span></text:span></text:p>
      <text:p text:style-name="P18"><text:s/></text:p>
      <text:p text:style-name="P17">ООО «РусБИТех-Астра», с одной стороны и Технологический партнер, с другой стороны, совместно именуемые «Стороны», по отдельности также – «Сторона», заключили настоящее соглашение о конфиденциальности (далее – Соглашение) о нижеследующем:</text:p>
      <text:p text:style-name="P19"/>
      <text:p text:style-name="P3">1. ПРЕДМЕТ СОГЛАШЕНИЯ</text:p>
      <text:p text:style-name="P13">1.1.<text:tab/>Соглашение регулирует отношения между Сторонами по вопросам передачи, использования, хранения и исполнения обязательств по неразглашению Конфиденциальной информации в рамках сотрудничества Сторон и взаимодействия, вытекающего из такого сотрудничества.</text:p>
      <text:p text:style-name="P13">Под разглашением (раскрытием) Конфиденциальной информации понимается любое действие или бездействие Стороны, в результате которого Конфиденциальная информация в любой форме (устной, письменной, иной форме, в том числе с использованием технических средств) становится известной третьим лицам, без согласия другой Стороны.</text:p>
      <text:p text:style-name="P13">1.2.<text:tab/>В рамках Соглашения под Конфиденциальной информацией понимаются любые сведения, доступ к которым ограничен законодательством Российской Федерации, информация, которая имеет действительную или потенциальную коммерческую ценность в силу неизвестности ее третьим лицам, к которой нет свободного доступа на законном основании, в том числе:</text:p>
      <text:p text:style-name="P13">- сведения о ходе проектов Сторон и их участниках, коммерческая и техническая информация о проектах;</text:p>
      <text:p text:style-name="P13">- информация, составляющая секрет производства (ноу-хау) каждой Стороны, о способах осуществления профессиональной деятельности, о финансовых вопросах, планах сбыта, маркетинговой стратегии и деятельности, используемых технологиях;</text:p>
      <text:p text:style-name="P13">- сведения о продукции и материалах, которые были подготовлены Сторонами при выполнении совместных проектов, включая подготовленные документы и их проекты;</text:p>
      <text:p text:style-name="P13">- <text:s/>сведения о содержании деловых переговоров, обсуждений или консультаций Сторон Соглашения;</text:p>
      <text:p text:style-name="P13">- иная информация, в отношении которой раскрывающая Сторона предпринимает все необходимые меры для обеспечения ее конфиденциальности и уведомления об этом посредством проставления грифа «Конфиденциальная информация», «Конфиденциально», «Коммерческая тайна», «Информация для служебного пользования» на материальном носителе. В случае передачи Конфиденциальной информации в электронной форме, уведомление о конфиденциальности информации доводится до принимающей стороны любым доступным способом, позволяющим определить, что передаваемая информация является конфиденциальной. </text:p>
      <text:p text:style-name="P13">1.3.<text:tab/>К Конфиденциальной информации не относится информация, которая:</text:p>
      <text:p text:style-name="P13">- не может быть отнесена к Конфиденциальной информации в силу действующего законодательства Российской Федерации;</text:p>
      <text:p text:style-name="P13">- является или становится общеизвестной по причинам, не связанным с нарушением положений Соглашения Стороной, получившей информацию. Информация, известная ограниченному кругу лиц общеизвестной не считается;</text:p>
      <text:p text:style-name="P13">- легально получена принимающей Стороной от третьей стороны без нарушения Соглашения.</text:p>
      <text:p text:style-name="P10"/>
      <text:p text:style-name="P3">2. ПРАВА И ОБЯЗАННОСТИ СТОРОН</text:p>
      <text:p text:style-name="P14">2.1.<text:tab/>Стороны обязуются использовать ставшую известной в рамках сотрудничества Конфиденциальную информацию в целях оценки возможности делового сотрудничества, реализации совместных проектов, а также заключения и исполнения договоров, заключенных между Сторонами. Иные цели могут быть согласованы Сторонами отдельно в письменной форме.</text:p>
      <text:p text:style-name="P14">2.2.<text:tab/>Сторона, получившая Конфиденциальную информацию по Соглашению (далее – принимающая Сторона), обязана не раскрывать и не разглашать Конфиденциальную информацию, принять для обеспечения сохранности Конфиденциальной информации меры, не меньшие, чем те, которые принимающая Сторона использует для обеспечения сохранности своей собственной Конфиденциальной информации.</text:p>
      <text:p text:style-name="P14"><text:soft-page-break/>2.3.<text:tab/>Стороны обязуются принять все необходимые меры для сохранения в тайне Конфиденциальной информации, в том числе:</text:p>
      <text:p text:style-name="P14">–<text:tab/>назначить работников, ответственных за разработку и практическое осуществление мероприятий по обеспечению Конфиденциальности информации;</text:p>
      <text:p text:style-name="P14">–<text:tab/>обеспечить доступ к Конфиденциальной информации тех работников, которые непосредственно участвуют в совместных проектах Сторон и, имеющих обязательство о неразглашении Конфиденциальной информации и уведомленных о факте заключения Соглашения;</text:p>
      <text:p text:style-name="P14">–<text:tab/>допускать изготовление копий, выписок или иных документов, составленных с использованием Конфиденциальной информации, только в пределах, обоснованно необходимых для достижения цели предоставления Конфиденциальной информации, а также обеспечивать достоверный учет всех копий (выписок, иных документов) и мест, где они содержатся.</text:p>
      <text:p text:style-name="P14">2.4.<text:tab/>По письменному запросу раскрывающей Стороны (Стороны по Соглашению, являющейся обладателем либо законным владельцем Конфиденциальной информации и предоставляющей Конфиденциальную информацию принимающей Стороне) принимающая Сторона обязана, в случае если носители Конфиденциальной информации являются:</text:p>
      <text:p text:style-name="P14">- собственностью принимающей Стороны – удалить данную Конфиденциальную информацию с таких носителей до степени невозможности восстановления;</text:p>
      <text:p text:style-name="P14">- собственностью раскрывающей Стороны – возвратить раскрывающей Стороне все такие носители.</text:p>
      <text:p text:style-name="P14">Данное обязательство должно быть исполнено в срок, указанный в требовании, а в отсутствии указания такого срока в требовании – в срок не более 10 календарных дней с момента его получения. </text:p>
      <text:p text:style-name="P14">Принимающая Сторона обязана незамедлительно проинформировать раскрывающую Сторону о выполнении своих обязанностей по настоящему пункту.</text:p>
      <text:p text:style-name="P14">2.5.<text:tab/>При передаче Конфиденциальной информации в любой форме Стороны составляют и подписывают соответствующий акт приема-передачи конфиденциальной информации по форме приложения №1 к Соглашению или иной документ в произвольной форме, в котором фиксируется факт передачи и получения Конфиденциальной информации, а также перечень и вид Конфиденциальной информации. </text:p>
      <text:p text:style-name="P14">Информация, представленная в электронно-цифровой форме, должна передаваться способом, исключающим возможность доступа к ней третьих лиц.  Передача Конфиденциальной информации по открытым каналам телефонной, телеграфной и факсимильной связи, а также с использованием сети Интернет без принятия соответствующих мер защиты, удовлетворяющих требованиям Сторон и законодательства Российской Федерации, запрещена.</text:p>
      <text:p text:style-name="P14">2.6.<text:tab/>Стороны не вправе передавать свои права и обязанности по Соглашению третьим лицам.</text:p>
      <text:p text:style-name="P10"/>
      <text:p text:style-name="P3">3. ОТВЕТСТВЕННОСТЬ СТОРОН</text:p>
      <text:p text:style-name="P13">3.1.<text:tab/>В случае нарушения принимающей Стороной положений Соглашения она обязана возместить другой Стороне документально подтвержденные убытки в пределах суммы реального ущерба. </text:p>
      <text:p text:style-name="P13">3.2.<text:tab/>Любые споры, возникающие в связи с Соглашением, разрешаются Сторонами путем переговоров. При недостижении согласия путем переговоров, спор подлежит рассмотрению в Арбитражном суде г. Москвы.</text:p>
      <text:p text:style-name="P10"/>
      <text:p text:style-name="P3">4. УСЛОВИЯ РАСКРЫТИЯ ИНФОРМАЦИИ</text:p>
      <text:p text:style-name="P13">4.1.<text:tab/>Передача Конфиденциальной информации третьим лицам допускается только с предварительного письменного согласия раскрывающей Стороны и при условии заключения с третьим лицом соглашения о конфиденциальности с объемом охраны не менее предусмотренного Соглашением. </text:p>
      <text:p text:style-name="P13">Бремя доказывания того, что такая информация может быть раскрыта, поскольку не подпадает под определение Конфиденциальной информации, лежит на принимающей Стороне.</text:p>
      <text:p text:style-name="P13">4.2.<text:tab/>Не является нарушением конфиденциальности предоставление Конфиденциальной информации по законному требованию правоохранительных и иных уполномоченных государственных органов и должностных лиц в случаях и в порядке, предусмотренных применимым законодательством. При этом Сторона, получившая такого рода требование, предоставляет только ту часть Конфиденциальной информации, которая прямо требуется законодательством или органом государственной власти.</text:p>
      <text:p text:style-name="P13">4.3.<text:tab/>До предоставления Конфиденциальной информации, требующей раскрытия в соответствии с п.4.2 Соглашения, Сторона, к которой поступил запрос на раскрытие Конфиденциальной информации <text:soft-page-break/>другой Стороны, письменно уведомляет раскрывающую Сторону о поступившем запросе, его содержании и органе, от которого поступил подобный запрос, не позднее трех рабочих дней с момента его получения. </text:p>
      <text:p text:style-name="P13">4.4. Раскрывающая сторона гарантирует, что она совершила все необходимые действия для обеспечения соблюдения прав лиц, чьи персональные данные она передала или может передать принимающей Стороне по Соглашению, в том числе уведомила указанных лиц об обработке их персональных данных, о целях и основаниях обработки данных, а также о предполагаемых пользователях данных и получила их согласие на такую обработку.</text:p>
      <text:p text:style-name="P13">Раскрывающая сторона гарантирует, что обладает правом на передачу персональных данных принимающей Стороне и что последняя, вправе обрабатывать полученные персональные данные. Раскрывающая сторона возместит принимающей Стороне все убытки, понесенные в связи с невыполнением раскрывающей Стороной обязательств, предусмотренных настоящим пунктом.</text:p>
      <text:p text:style-name="P10"/>
      <text:p text:style-name="P3">5. ОСОБЫЕ УСЛОВИЯ</text:p>
      <text:p text:style-name="P14">5.1.<text:tab/>Соглашение вступает в силу с даты его заключения и действует до окончания срока действия любых договоров, заключенных между Сторонами.</text:p>
      <text:p text:style-name="P14">5.2.<text:tab/>Соглашение может быть расторгнуто по соглашению Сторон или в одностороннем порядке с уведомлением другой Стороны не позднее чем за 30 (тридцать) календарных дней до даты расторжения. </text:p>
      <text:p text:style-name="P14">5.3.<text:tab/>Обязательства Сторон по неразглашению Конфиденциальной информации сохраняются в течение 5 (Пяти) лет с даты расторжения Соглашения, если иное отдельно не будет согласовано Сторонами в письменной форме. В отношении сведений, составляющих коммерческую тайну, обязательства по неразглашению действуют в течение всего срока действия такого режима, введенного раскрывающей Стороной. </text:p>
      <text:p text:style-name="P14">5.4.<text:tab/>Соглашение может быть изменено или дополнено только в письменной форме и подписано уполномоченными ответственными лицами обеих Сторон. </text:p>
      <text:p text:style-name="P14">5.5.<text:tab/>Если какое–либо положение Соглашения оказывается недействительным, то это не влияет на действительность других положений Соглашения. Недействительное положение должно быть изменено в установленном порядке в соответствии с п.5.4 Соглашения.</text:p>
      <text:p text:style-name="P14">5.6.<text:tab/>Соглашение составлено и регулируется в соответствии с законодательством Российской Федерации.</text:p>
      <text:p text:style-name="P14">5.7.<text:tab/>Соглашение составлено в двух экземплярах, имеющих равную юридическую силу, по одному для каждой из Сторон.</text:p>
      <text:p text:style-name="P14">5.8.<text:tab/>Стороны пришли к соглашению, что никакие меры или ограничения, принятые или установленные государственными и муниципальными органами, должностными лицами, организациями или учреждениями в рамках защиты здоровья населения и/или противодействия распространению коронавирусной инфекции (COVID-19), не могут считаться препятствием к исполнения Соглашения, не признаются обстоятельством непреодолимой силы для целей Соглашения, не являются основанием для освобождения Сторон от ответственности за неисполнение или ненадлежащее исполнение обязательств по Соглашению, а также не являются основанием для расторжения и/или изменения Соглашения.</text:p>
      <text:p text:style-name="P15"/>
      <text:p text:style-name="P10"/>
      <text:p text:style-name="P10"><text:s text:c="11"/>****************************конец документа***************************</text:p>
      <text:p text:style-name="P9"/>
      <text:p text:style-name="P8">Приложение № 1</text:p>
      <text:p text:style-name="P8">к Соглашению о конфиденциальности</text:p>
      <text:p text:style-name="P8"/>
      <text:p text:style-name="P12">Форма</text:p>
      <text:p text:style-name="P10"/>
      <text:p text:style-name="P23">АКТ</text:p>
      <text:p text:style-name="P23">приема-передачи конфиденциальной информации</text:p>
      <text:p text:style-name="P18"/>
      <text:p text:style-name="P20">Настоящий акт составлен «____» ________ 20__ г. о том, что в соответствии с соглашением о конфиденциальности №_____от «___» ____________ 20__г. представитель ________________________________________________________________ передал,</text:p>
      <text:p text:style-name="P24"><text:s text:c="16"/>(Наименование передающей Стороны, ФИО)</text:p>
      <text:p text:style-name="P18">а представитель _______________________________________________________________ получил</text:p>
      <text:p text:style-name="P24">(Наименование получающей Стороны, ФИО) </text:p>
      <text:p text:style-name="Standard"><text:span text:style-name="Основной_20_шрифт_20_абзаца"><text:span text:style-name="T15">следующую Конфиденциальную информацию:</text:span></text:span>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5">№</text:p>
            <text:p text:style-name="P18">п/п</text:p>
          </table:table-cell>
          <table:table-cell table:style-name="Таблица2.A1" office:value-type="string">
            <text:p text:style-name="P21">Наименование и краткое содержание документа, содержащего конфиденциальную информацию</text:p>
          </table:table-cell>
          <table:table-cell table:style-name="Таблица2.A1" office:value-type="string">
            <text:p text:style-name="P21">Степень конфиденциальности передаваемой информации</text:p>
          </table:table-cell>
          <table:table-cell table:style-name="Таблица2.A1" office:value-type="string">
            <text:p text:style-name="P21">Вид носителя и объем передаваемой информации</text:p>
          </table:table-cell>
          <table:table-cell table:style-name="Таблица2.E1" office:value-type="string">
            <text:p text:style-name="P21">Примечание</text:p>
          </table:table-cell>
        </table:table-row>
        <table:table-row>
          <table:table-cell table:style-name="Таблица2.A2" office:value-type="string">
            <text:p text:style-name="P21">1.</text:p>
          </table:table-cell>
          <table:table-cell table:style-name="Таблица2.B2" office:value-type="string">
            <text:p text:style-name="P21"/>
          </table:table-cell>
          <table:table-cell table:style-name="Таблица2.C2" office:value-type="string">
            <text:p text:style-name="P21"/>
          </table:table-cell>
          <table:table-cell table:style-name="Таблица2.D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</table:table-row>
        <table:table-row>
          <table:table-cell table:style-name="Таблица2.A3" office:value-type="string">
            <text:p text:style-name="P21">2.</text:p>
          </table:table-cell>
          <table:table-cell table:style-name="Таблица2.B3" office:value-type="string">
            <text:p text:style-name="P21"/>
          </table:table-cell>
          <table:table-cell table:style-name="Таблица2.C3" office:value-type="string">
            <text:p text:style-name="P21"/>
          </table:table-cell>
          <table:table-cell table:style-name="Таблица2.D3" office:value-type="string">
            <text:p text:style-name="P21"/>
          </table:table-cell>
          <table:table-cell table:style-name="Таблица2.E3" office:value-type="string">
            <text:p text:style-name="P21"/>
          </table:table-cell>
        </table:table-row>
      </table:table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6"><text:bookmark text:name="__DdeLink__43525_760316529"/><text:bookmark text:name="__DdeLink__20022_509833712"/>______________________</text:p>
            <text:p text:style-name="P26">(должность)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8">____________________</text:p>
            <text:p text:style-name="P18">(должность)</text:p>
          </table:table-cell>
        </table:table-row>
        <table:table-row table:style-name="Таблица3.2">
          <table:table-cell table:style-name="Таблица3.A1" office:value-type="string">
            <text:p text:style-name="P26">________________/__________________/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8">________________/_________________/</text:p>
            <text:p text:style-name="P18"/>
          </table:table-cell>
        </table:table-row>
      </table:table>
      <text:p text:style-name="P18">Конец формы</text:p>
      <text:p text:style-name="P18"/>
      <text:p text:style-name="P10"/>
      <text:p text:style-name="P10"><text:s text:c="3"/>*****************************конец формы***************************</text:p>
      <text:p text:style-name="P10"/>
      <text:p text:style-name="P8"/>
      <text:p text:style-name="P9"/>
      <text:p text:style-name="P8">Приложение № 2</text:p>
      <text:p text:style-name="P8">к оферте о сотрудничестве с технологическими партнерами</text:p>
      <text:p text:style-name="P10"/>
      <text:p text:style-name="P10"/>
      <text:p text:style-name="P10"/>
      <text:p text:style-name="P12">Форма</text:p>
      <text:p text:style-name="P15"/>
      <text:h text:style-name="P39" text:outline-level="1" text:is-list-header="true"><text:span text:style-name="T3">Заявка (</text:span><text:span text:style-name="T22">акцепт) оферты</text:span></text:h>
      <text:h text:style-name="P39" text:outline-level="1" text:is-list-header="true"><text:span text:style-name="T22">о заключении соглашения о сотруд</text:span><text:span text:style-name="T10">ничестве с технологическими партнерами</text:span></text:h>
      <text:p text:style-name="P15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">Полное и сокращенное наименование организации/ наименование ИП</text:p>
          </table:table-cell>
          <table:table-cell table:style-name="Таблица4.A1" office:value-type="string">
            <text:p text:style-name="P5"/>
          </table:table-cell>
        </table:table-row>
        <table:table-row>
          <table:table-cell table:style-name="Таблица4.A1" office:value-type="string">
            <text:p text:style-name="P5">Адрес местонахождения (согласно ЕГРЮЛ) и получения корреспонденции (для организаций)</text:p>
          </table:table-cell>
          <table:table-cell table:style-name="Таблица4.A1" office:value-type="string">
            <text:p text:style-name="P5"/>
          </table:table-cell>
        </table:table-row>
        <table:table-row>
          <table:table-cell table:style-name="Таблица4.A1" office:value-type="string">
            <text:p text:style-name="P5">ОГРН/ОГРНИП</text:p>
          </table:table-cell>
          <table:table-cell table:style-name="Таблица4.A1" office:value-type="string">
            <text:p text:style-name="P5"/>
          </table:table-cell>
        </table:table-row>
        <table:table-row>
          <table:table-cell table:style-name="Таблица4.A1" office:value-type="string">
            <text:p text:style-name="P5">ИНН</text:p>
          </table:table-cell>
          <table:table-cell table:style-name="Таблица4.A1" office:value-type="string">
            <text:p text:style-name="P5"/>
          </table:table-cell>
        </table:table-row>
        <table:table-row>
          <table:table-cell table:style-name="Таблица4.A1" office:value-type="string">
            <text:p text:style-name="P5">КПП (для организаций)</text:p>
          </table:table-cell>
          <table:table-cell table:style-name="Таблица4.A1" office:value-type="string">
            <text:p text:style-name="P5"/>
          </table:table-cell>
        </table:table-row>
        <table:table-row>
          <table:table-cell table:style-name="Таблица4.A1" office:value-type="string">
            <text:p text:style-name="P29"><text:span text:style-name="Основной_20_шрифт_20_абзаца"><text:span text:style-name="T3">Контакты ответственного лица (ФИО, </text:span></text:span><text:span text:style-name="Основной_20_шрифт_20_абзаца"><text:span text:style-name="T9">email</text:span></text:span><text:span text:style-name="Основной_20_шрифт_20_абзаца"><text:span text:style-name="T3">, тел.)</text:span></text:span></text:p>
          </table:table-cell>
          <table:table-cell table:style-name="Таблица4.A1" office:value-type="string">
            <text:p text:style-name="P5"/>
          </table:table-cell>
        </table:table-row>
        <table:table-row>
          <table:table-cell table:style-name="Таблица4.A1" office:value-type="string">
            <text:p text:style-name="P5">Адрес сайта (при наличии)</text:p>
          </table:table-cell>
          <table:table-cell table:style-name="Таблица4.A1" office:value-type="string">
            <text:p text:style-name="P5"/>
          </table:table-cell>
        </table:table-row>
        <table:table-row>
          <table:table-cell table:style-name="Таблица4.A1" office:value-type="string">
            <text:p text:style-name="P5">Бренд (при наличии)</text:p>
          </table:table-cell>
          <table:table-cell table:style-name="Таблица4.A1" office:value-type="string">
            <text:p text:style-name="P5"/>
          </table:table-cell>
        </table:table-row>
      </table:table>
      <text:p text:style-name="P15"/>
      <text:p text:style-name="P15">Приложение – копия доверенности на уполномоченное лицо (если заявка подписана не единоличным исполнительным органом)</text:p>
      <text:p text:style-name="P15"/>
      <text:p text:style-name="P15"/>
      <text:p text:style-name="P15"/>
      <text:p text:style-name="P15"><text:s text:c="4"/></text:p>
      <text:p text:style-name="P15">_______________/__________________/ <text:s text:c="66"/></text:p>
      <text:p text:style-name="P15">м.п.</text:p>
      <text:p text:style-name="P15"/>
      <text:p text:style-name="P15">«___»_________20__ г.</text:p>
      <text:p text:style-name="P15"/>
      <text:p text:style-name="P10"/>
      <text:p text:style-name="P10"><text:s text:c="13"/>*****************************конец формы***************************</text:p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ndale Mono" svg:font-family="'Andale Mono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roman"/>
    <style:font-face style:name="FreeSans1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family-generic="system" style:font-pitch="variable"/>
    <style:font-face style:name="PT Astra Serif" svg:font-family="'PT Astra Serif'" style:font-family-generic="system" style:font-pitch="variable"/>
    <style:font-face style:name="PT Sans" svg:font-family="'PT San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3cm" fo:margin-bottom="0.3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left="0cm" fo:margin-right="0cm" fo:margin-top="0cm" fo:margin-bottom="0.212cm" style:contextual-spacing="false" fo:text-align="justify" style:justify-single-word="false" fo:hyphenation-ladder-count="no-limit" fo:text-indent="1.199cm" style:auto-text-indent="false"/>
      <style:text-properties style:font-name="PT Astra Serif" fo:font-family="'PT Astra Serif'" style:font-family-generic="system" style:font-pitch="variable" style:font-name-asian="SimSun" style:font-family-asian="SimSun" style:font-family-generic-asian="system" style:font-pitch-asian="variable" style:font-name-complex="FreeSans" style:font-family-complex="FreeSans" style:font-family-generic-complex="roma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_20__28_user_29_" style:default-outline-level="1" style:class="text">
      <style:paragraph-properties fo:hyphenation-ladder-count="no-limit" text:number-lines="false" text:line-number="0"/>
      <style:text-properties fo:text-transform="uppercas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_20__28_user_29_" style:default-outline-level="2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_20__28_user_29_" style:default-outline-level="3" style:class="text">
      <style:paragraph-properties fo:margin-top="0.247cm" fo:margin-bottom="0.212cm" style:contextual-spacing="false" fo:hyphenation-ladder-count="no-limit"/>
      <style:text-properties fo:color="#808080" loext:opacity="100%" fo:font-size="14pt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_20__28_user_29_" style:default-outline-level="4" style:class="text">
      <style:paragraph-properties fo:margin-top="0.212cm" fo:margin-bottom="0.212cm" style:contextual-spacing="false" fo:hyphenation-ladder-count="no-limit"/>
      <style:text-properties fo:color="#808080" loext:opacity="100%" fo:font-size="11.5pt" fo:font-style="italic" style:font-size-asian="11.5pt" style:font-style-asian="italic" style:font-size-complex="11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_20__28_user_29_" style:default-outline-level="5" style:class="text">
      <style:paragraph-properties fo:margin-top="0.212cm" fo:margin-bottom="0.106cm" style:contextual-spacing="false" fo:hyphenation-ladder-count="no-limit"/>
      <style:text-properties fo:font-size="10pt" style:font-size-asian="10pt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_20__28_user_29_" style:default-outline-level="6" style:class="text">
      <style:paragraph-properties fo:margin-top="0.106cm" fo:margin-bottom="0.106cm" style:contextual-spacing="false" fo:hyphenation-ladder-count="no-limit"/>
      <style:text-properties fo:font-size="10pt" fo:font-style="italic" style:font-size-asian="10pt" style:font-style-asian="italic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_20__28_user_29_" style:default-outline-level="7" style:class="text">
      <style:paragraph-properties fo:margin-top="0.106cm" fo:margin-bottom="0.106cm" style:contextual-spacing="false" fo:hyphenation-ladder-count="no-limit"/>
      <style:text-properties fo:font-size="9.5pt" style:font-size-asian="9.5pt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_20__28_user_29_" style:default-outline-level="8" style:class="text">
      <style:paragraph-properties fo:margin-top="0.106cm" fo:margin-bottom="0.106cm" style:contextual-spacing="false" fo:hyphenation-ladder-count="no-limit"/>
      <style:text-properties fo:font-size="9.5pt" fo:font-style="italic" style:font-size-asian="9.5pt" style:font-style-asian="italic" style:font-size-complex="9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_20__28_user_29_" style:default-outline-level="9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Heading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center" style:justify-single-word="false" fo:hyphenation-ladder-count="no-limit"/>
      <style:text-properties fo:color="#00000a" loext:opacity="100%" style:font-name="Liberation Serif" fo:font-family="'Liberation Serif'" style:font-family-generic="system" style:font-pitch="variable" style:font-name-asian="Verdana" style:font-family-asian="Verdana" style:font-family-generic-asian="swiss" style:font-pitch-asian="variable" style:font-name-complex="FreeSans1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hyphenation-ladder-count="no-limit"/>
      <style:text-properties style:font-name="PT Astra Serif" fo:font-family="'PT Astra Serif'" style:font-family-generic="system" style:font-pitch="variable" fo:font-size="10pt" style:font-name-asian="PT Astra Serif" style:font-family-asian="'PT Astra Serif'" style:font-family-generic-asian="system" style:font-pitch-asian="variable" style:font-size-asian="10pt" style:font-name-complex="FreeSans1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_20__28_user_29_">
      <style:paragraph-properties fo:hyphenation-ladder-count="no-limit" text:number-lines="false" text:line-number="0"/>
      <style:text-properties style:font-name="PT Astra Serif" fo:font-family="'PT Astra Serif'" style:font-family-generic="system" style:font-pitch="variable" style:font-name-asian="PT Astra Serif" style:font-family-asian="'PT Astra Serif'" style:font-family-generic-asian="system" style:font-pitch-asian="variable" style:font-name-complex="PT Astra Serif" style:font-family-complex="'PT Astra Serif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1" style:display-name="Название объекта1" style:family="paragraph" style:parent-style-name="Standard_20__28_user_29_">
      <style:paragraph-properties fo:margin-top="0cm" fo:margin-bottom="0.3cm" style:contextual-spacing="false" fo:hyphenation-ladder-count="no-limit" text:number-lines="false" text:line-number="0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_20__28_user_29_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_20__28_user_29_" style:class="chapter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1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Красная_20_строка1" style:display-name="Красная строка1" style:family="paragraph" style:parent-style-name="Text_20_body_20__28_user_29_">
      <style:paragraph-properties fo:margin-left="0cm" fo:margin-right="0cm" fo:line-height="115%" fo:orphans="2" fo:widows="2" fo:hyphenation-ladder-count="no-limit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Нумерованный_20_список1" style:display-name="Нумерованный список1" style:family="paragraph" style:parent-style-name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Маркированный_20_список1" style:display-name="Маркированный список1" style:family="paragraph" style:parent-style-name="Красная_20_строка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Красная_20_строка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Красная_20_строка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1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Указатель1" style:class="index">
      <style:paragraph-properties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_20__28_user_29_" style:list-style-name="WWNum3" style:class="text">
      <style:paragraph-properties fo:margin-top="0.106cm" fo:margin-bottom="0.106cm" style:contextual-spacing="false" fo:text-align="start" style:justify-single-word="false" fo:hyphenation-ladder-count="no-limit"/>
      <style:text-properties style:use-window-font-color="true" loext:opacity="0%" style:font-name="PT Sans" fo:font-family="'PT Sans'" style:font-family-generic="roman" fo:font-size="9pt" style:font-name-asian="Tahoma" style:font-family-asian="Tahoma" style:font-family-generic-asian="swiss" style:font-pitch-asian="variable" style:font-size-asian="9pt" style:font-name-complex="Noto Sans Devanagari" style:font-family-complex="'Noto Sans Devanagari'" style:font-family-generic-complex="system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Таблица_20_ссылок1" style:display-name="Таблица ссылок1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Заголовок_20_таблицы_20_ссылок1" style:display-name="Заголовок таблицы ссылок1" style:family="paragraph" style:parent-style-name="Heading">
      <style:paragraph-properties fo:hyphenation-ladder-count="no-limit" fo:break-before="pag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_20__28_user_29_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_20__28_user_29_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Текст_20_примечания1" style:display-name="Текст примечания1" style:family="paragraph" style:parent-style-name="Text_20_body_20__28_user_29_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Название_20_объекта1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Маркированный_20_список" style:display-name="Маркированный список" style:family="paragraph" style:parent-style-name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Нумерованный_20_список" style:display-name="Нумерованный список" style:family="paragraph" style:parent-style-name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_20__28_user_29_" style:class="text">
      <style:paragraph-properties fo:margin-left="1cm" fo:margin-right="0cm" fo:hyphenation-ladder-count="no-limit" fo:text-indent="-0.499cm" style:auto-text-indent="false">
        <style:tab-stops>
          <style:tab-stop style:position="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_20__28_user_29_" style:display-name="Contents 1 (user)" style:family="paragraph" style:parent-style-name="Указатель1">
      <style:paragraph-properties fo:text-align="start" style:justify-single-word="false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Указатель1">
      <style:paragraph-properties fo:margin-left="0.499cm" fo:margin-right="0cm" fo:hyphenation-ladder-count="no-limit" fo:text-indent="0cm" style:auto-text-indent="false">
        <style:tab-stops>
          <style:tab-stop style:position="18.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Указатель1">
      <style:paragraph-properties fo:margin-left="0.998cm" fo:margin-right="0cm" fo:hyphenation-ladder-count="no-limit" fo:text-indent="0cm" style:auto-text-indent="false">
        <style:tab-stops>
          <style:tab-stop style:position="19.49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_20__28_user_29_" style:display-name="Contents 4 (user)" style:family="paragraph" style:parent-style-name="Указатель1">
      <style:paragraph-properties fo:margin-left="1.498cm" fo:margin-right="0cm" fo:hyphenation-ladder-count="no-limit" fo:text-indent="0cm" style:auto-text-indent="false">
        <style:tab-stops>
          <style:tab-stop style:position="20.49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_20__28_user_29_" style:display-name="Contents 5 (user)" style:family="paragraph" style:parent-style-name="Указатель1">
      <style:paragraph-properties fo:margin-left="1.997cm" fo:margin-right="0cm" fo:hyphenation-ladder-count="no-limit" fo:text-indent="0cm" style:auto-text-indent="false">
        <style:tab-stops>
          <style:tab-stop style:position="21.49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_20__28_user_29_" style:display-name="Contents 6 (user)" style:family="paragraph" style:parent-style-name="Указатель1">
      <style:paragraph-properties fo:margin-left="2.496cm" fo:margin-right="0cm" fo:hyphenation-ladder-count="no-limit" fo:text-indent="0cm" style:auto-text-indent="false">
        <style:tab-stops>
          <style:tab-stop style:position="22.49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_20__28_user_29_" style:display-name="Contents 7 (user)" style:family="paragraph" style:parent-style-name="Указатель1">
      <style:paragraph-properties fo:margin-left="2.995cm" fo:margin-right="0cm" fo:hyphenation-ladder-count="no-limit" fo:text-indent="0cm" style:auto-text-indent="false">
        <style:tab-stops>
          <style:tab-stop style:position="23.49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_20__28_user_29_" style:display-name="Contents 8 (user)" style:family="paragraph" style:parent-style-name="Указатель1">
      <style:paragraph-properties fo:margin-left="3.494cm" fo:margin-right="0cm" fo:hyphenation-ladder-count="no-limit" fo:text-indent="0cm" style:auto-text-indent="false">
        <style:tab-stops>
          <style:tab-stop style:position="24.49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_20__28_user_29_" style:display-name="Contents 9 (user)" style:family="paragraph" style:parent-style-name="Указатель1">
      <style:paragraph-properties fo:margin-left="3.993cm" fo:margin-right="0cm" fo:hyphenation-ladder-count="no-limit" fo:text-indent="0cm" style:auto-text-indent="false">
        <style:tab-stops>
          <style:tab-stop style:position="25.48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Указатель1" style:class="index">
      <style:paragraph-properties fo:margin-left="4.493cm" fo:margin-right="0cm" fo:hyphenation-ladder-count="no-limit" fo:text-indent="0cm" style:auto-text-indent="false">
        <style:tab-stops>
          <style:tab-stop style:position="26.48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Text_20_body_20__28_user_29_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nder_20__28_user_29_" style:display-name="Sender (user)" style:family="paragraph" style:parent-style-name="Standard_20__28_user_29_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_20__28_user_29_" style:class="text">
      <style:paragraph-properties fo:margin-left="5.001cm" fo:margin-right="0cm" fo:hyphenation-ladder-count="no-limit" fo:text-indent="-4.5cm" style:auto-text-indent="false">
        <style:tab-stops>
          <style:tab-stop style:position="15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_20__28_user_29_" style:class="text">
      <style:paragraph-properties fo:margin-top="0.499cm" fo:margin-bottom="0cm" style:contextual-spacing="false" fo:line-height="150%" fo:text-align="end" style:justify-single-word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ddressee_20__28_user_29_" style:display-name="Addressee (user)" style:family="paragraph" style:parent-style-name="Standard_20__28_user_29_">
      <style:paragraph-properties fo:margin-top="0cm" fo:margin-bottom="0.3cm" style:contextual-spacing="false" fo:text-align="start" style:justify-single-word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Приветствие" style:family="paragraph" style:parent-style-name="Standard_20__28_user_29_">
      <style:paragraph-properties fo:margin-top="1cm" fo:margin-bottom="0.499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Продолжение_20_списка1" style:display-name="Продолжение списка1" style:family="paragraph" style:parent-style-name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Продолжение_20_списка_20_21" style:display-name="Продолжение списка 21" style:family="paragraph" style:parent-style-name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Продолжение_20_списка_20_31" style:display-name="Продолжение списка 31" style:family="paragraph" style:parent-style-name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Продолжение_20_списка_20_41" style:display-name="Продолжение списка 41" style:family="paragraph" style:parent-style-name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Продолжение_20_списка_20_51" style:display-name="Продолжение списка 51" style:family="paragraph" style:parent-style-name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Указатель1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еречень_20_рисунков1" style:display-name="Перечень рисунков1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Указатель1">
      <style:paragraph-properties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Указатель1" style:class="index">
      <style:paragraph-properties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Указатель1" style:class="index">
      <style:paragraph-properties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Standard_20__28_user_29_" style:class="extra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Название_20_объекта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Andale Mono" fo:font-family="'Andale Mono'" style:font-family-generic="system" style:font-pitch="variable" fo:font-size="10pt" style:font-name-asian="Andale Mono" style:font-family-asian="'Andale Mono'" style:font-family-generic-asian="system" style:font-pitch-asian="variable" style:font-size-asian="10pt" style:font-name-complex="Andale Mono" style:font-family-complex="'Andale Mono'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Указатель1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Указатель1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Указатель1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Указатель1" style:class="index">
      <style:paragraph-properties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Указатель1" style:class="index">
      <style:paragraph-properties fo:margin-left="0.499cm" fo:margin-right="0cm" fo:hyphenation-ladder-count="no-limit" fo:text-indent="0cm" style:auto-text-indent="false">
        <style:tab-stops>
          <style:tab-stop style:position="18.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Указатель1" style:class="index">
      <style:paragraph-properties fo:margin-left="0.998cm" fo:margin-right="0cm" fo:hyphenation-ladder-count="no-limit" fo:text-indent="0cm" style:auto-text-indent="false">
        <style:tab-stops>
          <style:tab-stop style:position="19.49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Указатель1" style:class="index">
      <style:paragraph-properties fo:margin-left="1.498cm" fo:margin-right="0cm" fo:hyphenation-ladder-count="no-limit" fo:text-indent="0cm" style:auto-text-indent="false">
        <style:tab-stops>
          <style:tab-stop style:position="20.49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Указатель1" style:class="index">
      <style:paragraph-properties fo:margin-left="1.997cm" fo:margin-right="0cm" fo:hyphenation-ladder-count="no-limit" fo:text-indent="0cm" style:auto-text-indent="false">
        <style:tab-stops>
          <style:tab-stop style:position="21.49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Указатель1" style:class="index">
      <style:paragraph-properties fo:margin-left="2.496cm" fo:margin-right="0cm" fo:hyphenation-ladder-count="no-limit" fo:text-indent="0cm" style:auto-text-indent="false">
        <style:tab-stops>
          <style:tab-stop style:position="22.49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Указатель1" style:class="index">
      <style:paragraph-properties fo:margin-left="2.995cm" fo:margin-right="0cm" fo:hyphenation-ladder-count="no-limit" fo:text-indent="0cm" style:auto-text-indent="false">
        <style:tab-stops>
          <style:tab-stop style:position="23.49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Указатель1" style:class="index">
      <style:paragraph-properties fo:margin-left="3.494cm" fo:margin-right="0cm" fo:hyphenation-ladder-count="no-limit" fo:text-indent="0cm" style:auto-text-indent="false">
        <style:tab-stops>
          <style:tab-stop style:position="24.49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Указатель1" style:class="index">
      <style:paragraph-properties fo:margin-left="3.993cm" fo:margin-right="0cm" fo:hyphenation-ladder-count="no-limit" fo:text-indent="0cm" style:auto-text-indent="false">
        <style:tab-stops>
          <style:tab-stop style:position="25.48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Указатель1" style:class="index">
      <style:paragraph-properties fo:margin-left="4.493cm" fo:margin-right="0cm" fo:hyphenation-ladder-count="no-limit" fo:text-indent="0cm" style:auto-text-indent="false">
        <style:tab-stops>
          <style:tab-stop style:position="26.48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Гриф-Зкземпляр" style:family="paragraph" style:parent-style-name="Standard_20__28_user_29_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Исходящий_20_номер" style:display-name="Исходящий номер" style:family="paragraph" style:parent-style-name="Standard_20__28_user_29_" style:next-style-name="Standard_20__28_user_29_">
      <style:paragraph-properties fo:margin-top="4.5cm" fo:margin-bottom="0cm" style:contextual-spacing="false"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ма_20_письма" style:display-name="Тема письма" style:family="paragraph" style:parent-style-name="Standard_20__28_user_29_">
      <style:paragraph-properties fo:margin-top="1cm" fo:margin-bottom="0cm" style:contextual-spacing="false"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авый_20_колонтитул" style:display-name="Правый колонтитул" style:family="paragraph" style:parent-style-name="Header">
      <style:paragraph-properties fo:hyphenation-ladder-count="no-limit"/>
      <style:text-properties style:text-rotation-angle="90" style:text-rotation-scale="line-height" fo:hyphenate="false" loext:hyphenation-no-caps="false" loext:hyphenation-no-last-word="false" loext:hyphenation-word-char-count="no-limit" loext:hyphenation-zone="no-limit"/>
    </style:style>
    <style:style style:name="Левый_20_колонтитул" style:display-name="Левый колонтитул" style:family="paragraph" style:parent-style-name="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Конец_20_оглавления" style:display-name="Конец оглавления" style:family="paragraph" style:parent-style-name="Standard_20__28_user_29_" style:nex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Исполнитель" style:family="paragraph" style:parent-style-name="Standard_20__28_user_29_">
      <style:paragraph-properties fo:text-align="start" style:justify-single-word="false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Standard_20__28_user_29_" style:class="chapter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ystem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PT Astra Serif" fo:font-family="'PT Astra Serif'" style:font-family-generic="system" style:font-pitch="variable"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8Num1z0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8Num3z1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8Num3z3" style:family="text">
      <style:text-properties style:font-name="Liberation Serif" fo:font-family="'Liberation Serif'" style:font-family-generic="system" style:font-pitch="variable" style:font-name-asian="Liberation Serif" style:font-family-asian="'Liberation Serif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4z1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8Num4z2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8Num5z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8Num5z1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WW8Num6z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8Num6z1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WW8Num7z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8Num7z1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WW8Num8z0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8Num8z1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8Num3z2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Основной_20_шрифт_20_абзаца1" style:display-name="Основной шрифт абзаца1" style:family="text"/>
    <style:style style:name="WW8Num9z0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WW8Num10z0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WW8Num11z0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>
      <style:text-properties style:font-name="Liberation Serif" fo:font-family="'Liberation Serif'" style:font-family-generic="system" style:font-pitch="variable" style:font-name-asian="Liberation Serif" style:font-family-asian="'Liberation Serif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0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User_20_Entry" style:display-name="User Entry" style:family="text">
      <style:text-properties style:font-name="Andale Mono" fo:font-family="'Andale Mono'" style:font-family-generic="system" style:font-pitch="variable" style:font-name-asian="Andale Mono" style:font-family-asian="'Andale Mono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Line_20_numbering_20__28_user_29_" style:display-name="Line numbering (user)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Знак_20_сноски1" style:display-name="Знак сноски1" style:family="text">
      <style:text-properties style:text-position="0% 100%" fo:font-size="6.5pt" style:font-size-asian="6.5pt"/>
    </style:style>
    <style:style style:name="ListLabel_20_1" style:display-name="ListLabel 1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" style:display-name="ListLabel 3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1" style:display-name="ListLabel 1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2" style:display-name="ListLabel 1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3" style:display-name="ListLabel 1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4" style:display-name="ListLabel 1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6" style:display-name="ListLabel 1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7" style:display-name="ListLabel 1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9" style:display-name="ListLabel 1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0" style:display-name="ListLabel 2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2" style:display-name="ListLabel 2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4" style:display-name="ListLabel 2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5" style:display-name="ListLabel 2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6" style:display-name="ListLabel 2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7" style:display-name="ListLabel 2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8" style:display-name="ListLabel 2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9" style:display-name="ListLabel 2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0" style:display-name="ListLabel 30" style:family="text">
      <style:text-properties style:font-name="PT Astra Serif" fo:font-family="'PT Astra Serif'" style:font-family-generic="system" style:font-pitch="variable" style:font-name-asian="PT Astra Serif" style:font-family-asian="'PT Astra Serif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ListLabel_20_31" style:display-name="ListLabel 31" style:family="text">
      <style:text-properties style:font-name-complex="FreeSans1" style:font-family-complex="FreeSans" style:font-family-generic-complex="system" style:font-pitch-complex="variable"/>
    </style:style>
    <style:style style:name="ListLabel_20_32" style:display-name="ListLabel 32" style:family="text">
      <style:text-properties style:font-name-complex="FreeSans1" style:font-family-complex="FreeSans" style:font-family-generic-complex="system" style:font-pitch-complex="variable"/>
    </style:style>
    <style:style style:name="ListLabel_20_33" style:display-name="ListLabel 33" style:family="text">
      <style:text-properties style:font-name-complex="FreeSans1" style:font-family-complex="FreeSans" style:font-family-generic-complex="system" style:font-pitch-complex="variable"/>
    </style:style>
    <style:style style:name="ListLabel_20_34" style:display-name="ListLabel 34" style:family="text">
      <style:text-properties style:font-name-complex="FreeSans1" style:font-family-complex="FreeSans" style:font-family-generic-complex="system" style:font-pitch-complex="variable"/>
    </style:style>
    <style:style style:name="ListLabel_20_35" style:display-name="ListLabel 35" style:family="text">
      <style:text-properties style:font-name-complex="FreeSans1" style:font-family-complex="FreeSans" style:font-family-generic-complex="system" style:font-pitch-complex="variable"/>
    </style:style>
    <style:style style:name="ListLabel_20_36" style:display-name="ListLabel 36" style:family="text">
      <style:text-properties style:font-name-complex="FreeSans1" style:font-family-complex="FreeSans" style:font-family-generic-complex="system" style:font-pitch-complex="variable"/>
    </style:style>
    <style:style style:name="ListLabel_20_37" style:display-name="ListLabel 37" style:family="text">
      <style:text-properties style:font-name-complex="FreeSans1" style:font-family-complex="FreeSans" style:font-family-generic-complex="system" style:font-pitch-complex="variable"/>
    </style:style>
    <style:style style:name="ListLabel_20_38" style:display-name="ListLabel 38" style:family="text">
      <style:text-properties style:font-name-complex="FreeSans1" style:font-family-complex="FreeSans" style:font-family-generic-complex="system" style:font-pitch-complex="variable"/>
    </style:style>
    <style:style style:name="ListLabel_20_39" style:display-name="ListLabel 39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0" style:display-name="ListLabel 40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1" style:display-name="ListLabel 4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2" style:display-name="ListLabel 42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3" style:display-name="ListLabel 43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4" style:display-name="ListLabel 4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5" style:display-name="ListLabel 45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6" style:display-name="ListLabel 4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7" style:display-name="ListLabel 4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8" style:display-name="ListLabel 4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9" style:display-name="ListLabel 4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0" style:display-name="ListLabel 5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1" style:display-name="ListLabel 5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2" style:display-name="ListLabel 5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3" style:display-name="ListLabel 5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4" style:display-name="ListLabel 5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5" style:display-name="ListLabel 5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6" style:display-name="ListLabel 5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7" style:display-name="ListLabel 5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8" style:display-name="ListLabel 5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9" style:display-name="ListLabel 5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0" style:display-name="ListLabel 6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1" style:display-name="ListLabel 6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2" style:display-name="ListLabel 6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3" style:display-name="ListLabel 6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4" style:display-name="ListLabel 6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5" style:display-name="ListLabel 6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6" style:display-name="ListLabel 6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7" style:display-name="ListLabel 6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8" style:display-name="ListLabel 6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9" style:display-name="ListLabel 6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70" style:display-name="ListLabel 7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71" style:display-name="ListLabel 7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72" style:display-name="ListLabel 7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73" style:display-name="ListLabel 7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74" style:display-name="ListLabel 7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75" style:display-name="ListLabel 75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76" style:display-name="ListLabel 7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77" style:display-name="ListLabel 7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78" style:display-name="ListLabel 7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79" style:display-name="ListLabel 7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80" style:display-name="ListLabel 80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81" style:display-name="ListLabel 8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82" style:display-name="ListLabel 82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83" style:display-name="ListLabel 83" style:family="text">
      <style:text-properties style:font-name="PT Astra Serif" fo:font-family="'PT Astra Serif'" style:font-family-generic="system" style:font-pitch="variable" fo:language="en" fo:country="US" style:font-name-asian="PT Astra Serif" style:font-family-asian="'PT Astra Serif'" style:font-family-generic-asian="system" style:font-pitch-asian="variable" style:font-name-complex="PT Astra Serif" style:font-family-complex="'PT Astra Serif'" style:font-family-generic-complex="system" style:font-pitch-complex="variable"/>
    </style:style>
    <style:style style:name="ListLabel_20_84" style:display-name="ListLabel 84" style:family="text">
      <style:text-properties style:font-name="PT Astra Serif" fo:font-family="'PT Astra Serif'" style:font-family-generic="system" style:font-pitch="variable" style:font-name-asian="PT Astra Serif" style:font-family-asian="'PT Astra Serif'" style:font-family-generic-asian="system" style:font-pitch-asian="variable" style:font-name-complex="PT Astra Serif" style:font-family-complex="'PT Astra Serif'" style:font-family-generic-complex="system" style:font-pitch-complex="variable"/>
    </style:style>
    <style:style style:name="ListLabel_20_85" style:display-name="ListLabel 85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86" style:display-name="ListLabel 8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87" style:display-name="ListLabel 8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88" style:display-name="ListLabel 88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89" style:display-name="ListLabel 8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90" style:display-name="ListLabel 90" style:family="text">
      <style:text-properties style:font-name="PT Astra Serif" fo:font-family="'PT Astra Serif'" style:font-family-generic="system" style:font-pitch="variable" style:font-name-asian="PT Astra Serif" style:font-family-asian="'PT Astra Serif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92" style:display-name="ListLabel 9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93" style:display-name="ListLabel 9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94" style:display-name="ListLabel 9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95" style:display-name="ListLabel 9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96" style:display-name="ListLabel 96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97" style:display-name="ListLabel 9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98" style:display-name="ListLabel 9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99" style:display-name="ListLabel 9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100" style:display-name="ListLabel 100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101" style:display-name="ListLabel 10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102" style:display-name="ListLabel 102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103" style:display-name="ListLabel 103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104" style:display-name="ListLabel 10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05" style:display-name="ListLabel 105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06" style:display-name="ListLabel 106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07" style:display-name="ListLabel 10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08" style:display-name="ListLabel 10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09" style:display-name="ListLabel 10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10" style:display-name="ListLabel 11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11" style:display-name="ListLabel 11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12" style:display-name="ListLabel 11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13" style:display-name="ListLabel 11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14" style:display-name="ListLabel 114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15" style:display-name="ListLabel 11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16" style:display-name="ListLabel 11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17" style:display-name="ListLabel 11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18" style:display-name="ListLabel 11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19" style:display-name="ListLabel 11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20" style:display-name="ListLabel 12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21" style:display-name="ListLabel 12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23" style:display-name="ListLabel 123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24" style:display-name="ListLabel 12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25" style:display-name="ListLabel 12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26" style:display-name="ListLabel 12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27" style:display-name="ListLabel 12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28" style:display-name="ListLabel 12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29" style:display-name="ListLabel 12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30" style:display-name="ListLabel 13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31" style:display-name="ListLabel 13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132" style:display-name="ListLabel 132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133" style:display-name="ListLabel 133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134" style:display-name="ListLabel 13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135" style:display-name="ListLabel 135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136" style:display-name="ListLabel 13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137" style:display-name="ListLabel 13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138" style:display-name="ListLabel 13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139" style:display-name="ListLabel 13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140" style:display-name="ListLabel 140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41" style:display-name="ListLabel 14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42" style:display-name="ListLabel 14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43" style:display-name="ListLabel 143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44" style:display-name="ListLabel 14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45" style:display-name="ListLabel 145" style:family="text">
      <style:text-properties style:font-name="PT Astra Serif" fo:font-family="'PT Astra Serif'" style:font-family-generic="system" style:font-pitch="variable" style:font-name-asian="PT Astra Serif" style:font-family-asian="'PT Astra Serif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47" style:display-name="ListLabel 14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48" style:display-name="ListLabel 14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49" style:display-name="ListLabel 14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50" style:display-name="ListLabel 15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51" style:display-name="ListLabel 151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152" style:display-name="ListLabel 152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153" style:display-name="ListLabel 153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154" style:display-name="ListLabel 15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155" style:display-name="ListLabel 155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156" style:display-name="ListLabel 15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157" style:display-name="ListLabel 15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158" style:display-name="ListLabel 15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159" style:display-name="ListLabel 15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60" style:display-name="ListLabel 160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61" style:display-name="ListLabel 161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62" style:display-name="ListLabel 16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63" style:display-name="ListLabel 16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64" style:display-name="ListLabel 16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65" style:display-name="ListLabel 16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66" style:display-name="ListLabel 16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67" style:display-name="ListLabel 16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68" style:display-name="ListLabel 16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69" style:display-name="ListLabel 169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70" style:display-name="ListLabel 17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71" style:display-name="ListLabel 17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72" style:display-name="ListLabel 17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73" style:display-name="ListLabel 17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74" style:display-name="ListLabel 17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75" style:display-name="ListLabel 17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76" style:display-name="ListLabel 17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77" style:display-name="ListLabel 17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78" style:display-name="ListLabel 178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79" style:display-name="ListLabel 17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80" style:display-name="ListLabel 18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81" style:display-name="ListLabel 18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82" style:display-name="ListLabel 18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83" style:display-name="ListLabel 18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84" style:display-name="ListLabel 18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85" style:display-name="ListLabel 18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86" style:display-name="ListLabel 18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187" style:display-name="ListLabel 187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188" style:display-name="ListLabel 188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189" style:display-name="ListLabel 18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190" style:display-name="ListLabel 190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191" style:display-name="ListLabel 19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192" style:display-name="ListLabel 192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193" style:display-name="ListLabel 193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194" style:display-name="ListLabel 19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195" style:display-name="ListLabel 195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96" style:display-name="ListLabel 19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97" style:display-name="ListLabel 19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98" style:display-name="ListLabel 198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199" style:display-name="ListLabel 19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00" style:display-name="ListLabel 200" style:family="text">
      <style:text-properties style:font-name="PT Astra Serif" fo:font-family="'PT Astra Serif'" style:font-family-generic="system" style:font-pitch="variable" style:font-name-asian="PT Astra Serif" style:font-family-asian="'PT Astra Serif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1" style:display-name="ListLabel 20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02" style:display-name="ListLabel 20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03" style:display-name="ListLabel 20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04" style:display-name="ListLabel 20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05" style:display-name="ListLabel 20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06" style:display-name="ListLabel 206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207" style:display-name="ListLabel 20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208" style:display-name="ListLabel 20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209" style:display-name="ListLabel 20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210" style:display-name="ListLabel 210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211" style:display-name="ListLabel 21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212" style:display-name="ListLabel 212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213" style:display-name="ListLabel 213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214" style:display-name="ListLabel 21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15" style:display-name="ListLabel 215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16" style:display-name="ListLabel 216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17" style:display-name="ListLabel 21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18" style:display-name="ListLabel 21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19" style:display-name="ListLabel 21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20" style:display-name="ListLabel 22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21" style:display-name="ListLabel 22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22" style:display-name="ListLabel 22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23" style:display-name="ListLabel 22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24" style:display-name="ListLabel 224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25" style:display-name="ListLabel 22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26" style:display-name="ListLabel 22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27" style:display-name="ListLabel 22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28" style:display-name="ListLabel 22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29" style:display-name="ListLabel 22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30" style:display-name="ListLabel 23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31" style:display-name="ListLabel 23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32" style:display-name="ListLabel 23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33" style:display-name="ListLabel 233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34" style:display-name="ListLabel 23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35" style:display-name="ListLabel 23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36" style:display-name="ListLabel 23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37" style:display-name="ListLabel 23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38" style:display-name="ListLabel 23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39" style:display-name="ListLabel 23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40" style:display-name="ListLabel 24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41" style:display-name="ListLabel 24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242" style:display-name="ListLabel 242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243" style:display-name="ListLabel 243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244" style:display-name="ListLabel 24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245" style:display-name="ListLabel 245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246" style:display-name="ListLabel 24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247" style:display-name="ListLabel 24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248" style:display-name="ListLabel 24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249" style:display-name="ListLabel 24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250" style:display-name="ListLabel 250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51" style:display-name="ListLabel 25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52" style:display-name="ListLabel 25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53" style:display-name="ListLabel 253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54" style:display-name="ListLabel 25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55" style:display-name="ListLabel 255" style:family="text">
      <style:text-properties style:font-name="PT Astra Serif" fo:font-family="'PT Astra Serif'" style:font-family-generic="system" style:font-pitch="variable" style:font-name-asian="PT Astra Serif" style:font-family-asian="'PT Astra Serif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56" style:display-name="ListLabel 25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57" style:display-name="ListLabel 25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58" style:display-name="ListLabel 25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59" style:display-name="ListLabel 25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60" style:display-name="ListLabel 26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61" style:display-name="ListLabel 261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262" style:display-name="ListLabel 262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263" style:display-name="ListLabel 263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264" style:display-name="ListLabel 26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265" style:display-name="ListLabel 265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266" style:display-name="ListLabel 26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267" style:display-name="ListLabel 26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268" style:display-name="ListLabel 26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269" style:display-name="ListLabel 26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70" style:display-name="ListLabel 270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71" style:display-name="ListLabel 271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72" style:display-name="ListLabel 27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73" style:display-name="ListLabel 27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74" style:display-name="ListLabel 27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75" style:display-name="ListLabel 27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76" style:display-name="ListLabel 27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77" style:display-name="ListLabel 27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78" style:display-name="ListLabel 27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79" style:display-name="ListLabel 279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80" style:display-name="ListLabel 28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81" style:display-name="ListLabel 28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82" style:display-name="ListLabel 28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83" style:display-name="ListLabel 28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84" style:display-name="ListLabel 28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85" style:display-name="ListLabel 28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86" style:display-name="ListLabel 28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87" style:display-name="ListLabel 28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88" style:display-name="ListLabel 288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89" style:display-name="ListLabel 28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90" style:display-name="ListLabel 29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91" style:display-name="ListLabel 29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92" style:display-name="ListLabel 29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93" style:display-name="ListLabel 29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94" style:display-name="ListLabel 29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95" style:display-name="ListLabel 29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296" style:display-name="ListLabel 29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297" style:display-name="ListLabel 297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298" style:display-name="ListLabel 298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299" style:display-name="ListLabel 29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300" style:display-name="ListLabel 300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301" style:display-name="ListLabel 30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302" style:display-name="ListLabel 302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303" style:display-name="ListLabel 303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304" style:display-name="ListLabel 30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305" style:display-name="ListLabel 305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06" style:display-name="ListLabel 30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07" style:display-name="ListLabel 30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08" style:display-name="ListLabel 308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09" style:display-name="ListLabel 30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10" style:display-name="ListLabel 310" style:family="text">
      <style:text-properties style:font-name="PT Astra Serif" fo:font-family="'PT Astra Serif'" style:font-family-generic="system" style:font-pitch="variable" style:font-name-asian="PT Astra Serif" style:font-family-asian="'PT Astra Serif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1" style:display-name="ListLabel 31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12" style:display-name="ListLabel 31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13" style:display-name="ListLabel 31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14" style:display-name="ListLabel 31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15" style:display-name="ListLabel 31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16" style:display-name="ListLabel 316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317" style:display-name="ListLabel 31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318" style:display-name="ListLabel 31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319" style:display-name="ListLabel 31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320" style:display-name="ListLabel 320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321" style:display-name="ListLabel 32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322" style:display-name="ListLabel 322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323" style:display-name="ListLabel 323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324" style:display-name="ListLabel 32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25" style:display-name="ListLabel 325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26" style:display-name="ListLabel 326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27" style:display-name="ListLabel 32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28" style:display-name="ListLabel 32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29" style:display-name="ListLabel 32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30" style:display-name="ListLabel 33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31" style:display-name="ListLabel 33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32" style:display-name="ListLabel 33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33" style:display-name="ListLabel 33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34" style:display-name="ListLabel 334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35" style:display-name="ListLabel 33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36" style:display-name="ListLabel 33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37" style:display-name="ListLabel 33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38" style:display-name="ListLabel 33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39" style:display-name="ListLabel 33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40" style:display-name="ListLabel 34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41" style:display-name="ListLabel 34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42" style:display-name="ListLabel 34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43" style:display-name="ListLabel 343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44" style:display-name="ListLabel 34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45" style:display-name="ListLabel 34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46" style:display-name="ListLabel 34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47" style:display-name="ListLabel 34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48" style:display-name="ListLabel 34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49" style:display-name="ListLabel 34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50" style:display-name="ListLabel 35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51" style:display-name="ListLabel 35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352" style:display-name="ListLabel 352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353" style:display-name="ListLabel 353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354" style:display-name="ListLabel 35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355" style:display-name="ListLabel 355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356" style:display-name="ListLabel 35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357" style:display-name="ListLabel 35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358" style:display-name="ListLabel 35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359" style:display-name="ListLabel 35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360" style:display-name="ListLabel 360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61" style:display-name="ListLabel 36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62" style:display-name="ListLabel 36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63" style:display-name="ListLabel 363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64" style:display-name="ListLabel 36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65" style:display-name="ListLabel 365" style:family="text">
      <style:text-properties style:font-name="PT Astra Serif" fo:font-family="'PT Astra Serif'" style:font-family-generic="system" style:font-pitch="variable" style:font-name-asian="PT Astra Serif" style:font-family-asian="'PT Astra Serif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6" style:display-name="ListLabel 36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67" style:display-name="ListLabel 36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68" style:display-name="ListLabel 36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69" style:display-name="ListLabel 36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70" style:display-name="ListLabel 37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71" style:display-name="ListLabel 371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372" style:display-name="ListLabel 372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373" style:display-name="ListLabel 373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374" style:display-name="ListLabel 37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375" style:display-name="ListLabel 375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376" style:display-name="ListLabel 37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377" style:display-name="ListLabel 37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378" style:display-name="ListLabel 37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379" style:display-name="ListLabel 37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80" style:display-name="ListLabel 380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81" style:display-name="ListLabel 381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82" style:display-name="ListLabel 38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83" style:display-name="ListLabel 38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84" style:display-name="ListLabel 38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85" style:display-name="ListLabel 38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86" style:display-name="ListLabel 38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87" style:display-name="ListLabel 38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88" style:display-name="ListLabel 38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89" style:display-name="ListLabel 389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90" style:display-name="ListLabel 39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91" style:display-name="ListLabel 39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92" style:display-name="ListLabel 39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93" style:display-name="ListLabel 39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94" style:display-name="ListLabel 39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95" style:display-name="ListLabel 39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96" style:display-name="ListLabel 39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97" style:display-name="ListLabel 39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98" style:display-name="ListLabel 398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399" style:display-name="ListLabel 39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00" style:display-name="ListLabel 40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01" style:display-name="ListLabel 40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02" style:display-name="ListLabel 40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03" style:display-name="ListLabel 40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04" style:display-name="ListLabel 40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05" style:display-name="ListLabel 40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06" style:display-name="ListLabel 40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407" style:display-name="ListLabel 407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408" style:display-name="ListLabel 408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409" style:display-name="ListLabel 40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410" style:display-name="ListLabel 410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411" style:display-name="ListLabel 41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412" style:display-name="ListLabel 412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413" style:display-name="ListLabel 413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414" style:display-name="ListLabel 41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415" style:display-name="ListLabel 415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16" style:display-name="ListLabel 41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17" style:display-name="ListLabel 41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18" style:display-name="ListLabel 418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19" style:display-name="ListLabel 41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20" style:display-name="ListLabel 420" style:family="text">
      <style:text-properties style:font-name="PT Astra Serif" fo:font-family="'PT Astra Serif'" style:font-family-generic="system" style:font-pitch="variable" style:font-name-asian="PT Astra Serif" style:font-family-asian="'PT Astra Serif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1" style:display-name="ListLabel 42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22" style:display-name="ListLabel 42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23" style:display-name="ListLabel 42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24" style:display-name="ListLabel 42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25" style:display-name="ListLabel 42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26" style:display-name="ListLabel 426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27" style:display-name="ListLabel 42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28" style:display-name="ListLabel 42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29" style:display-name="ListLabel 42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30" style:display-name="ListLabel 430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31" style:display-name="ListLabel 43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32" style:display-name="ListLabel 432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33" style:display-name="ListLabel 433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34" style:display-name="ListLabel 43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35" style:display-name="ListLabel 435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36" style:display-name="ListLabel 436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37" style:display-name="ListLabel 43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38" style:display-name="ListLabel 43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39" style:display-name="ListLabel 43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40" style:display-name="ListLabel 44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41" style:display-name="ListLabel 44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42" style:display-name="ListLabel 44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43" style:display-name="ListLabel 44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44" style:display-name="ListLabel 444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45" style:display-name="ListLabel 44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46" style:display-name="ListLabel 44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47" style:display-name="ListLabel 44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48" style:display-name="ListLabel 44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49" style:display-name="ListLabel 44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50" style:display-name="ListLabel 45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51" style:display-name="ListLabel 45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52" style:display-name="ListLabel 45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53" style:display-name="ListLabel 453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54" style:display-name="ListLabel 45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55" style:display-name="ListLabel 45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56" style:display-name="ListLabel 45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57" style:display-name="ListLabel 45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58" style:display-name="ListLabel 45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59" style:display-name="ListLabel 45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60" style:display-name="ListLabel 46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61" style:display-name="ListLabel 46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462" style:display-name="ListLabel 462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463" style:display-name="ListLabel 463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464" style:display-name="ListLabel 46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465" style:display-name="ListLabel 465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466" style:display-name="ListLabel 46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467" style:display-name="ListLabel 46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468" style:display-name="ListLabel 46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469" style:display-name="ListLabel 46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Символы_20_концевой_20_сноски" style:display-name="Символы концевой сноски" style:family="text"/>
    <style:style style:name="Endnote_20_Symbol" style:display-name="Endnote Symbol" style:family="text">
      <style:text-properties style:text-position="0% 100%" fo:font-size="6.5pt" style:font-size-asian="6.5pt"/>
    </style:style>
    <style:style style:name="ListLabel_20_470" style:display-name="ListLabel 470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71" style:display-name="ListLabel 47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72" style:display-name="ListLabel 47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73" style:display-name="ListLabel 473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74" style:display-name="ListLabel 47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75" style:display-name="ListLabel 475" style:family="text">
      <style:text-properties style:font-name="PT Astra Serif" fo:font-family="'PT Astra Serif'" style:font-family-generic="system" style:font-pitch="variable" style:font-name-asian="PT Astra Serif" style:font-family-asian="'PT Astra Serif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76" style:display-name="ListLabel 47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77" style:display-name="ListLabel 47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78" style:display-name="ListLabel 47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79" style:display-name="ListLabel 47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80" style:display-name="ListLabel 48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81" style:display-name="ListLabel 481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82" style:display-name="ListLabel 482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83" style:display-name="ListLabel 483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84" style:display-name="ListLabel 48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85" style:display-name="ListLabel 485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86" style:display-name="ListLabel 48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87" style:display-name="ListLabel 48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88" style:display-name="ListLabel 48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489" style:display-name="ListLabel 48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90" style:display-name="ListLabel 490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91" style:display-name="ListLabel 491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92" style:display-name="ListLabel 49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93" style:display-name="ListLabel 49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94" style:display-name="ListLabel 49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95" style:display-name="ListLabel 49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96" style:display-name="ListLabel 49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97" style:display-name="ListLabel 49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98" style:display-name="ListLabel 49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499" style:display-name="ListLabel 499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00" style:display-name="ListLabel 50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01" style:display-name="ListLabel 50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02" style:display-name="ListLabel 50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03" style:display-name="ListLabel 50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04" style:display-name="ListLabel 50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05" style:display-name="ListLabel 50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06" style:display-name="ListLabel 50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07" style:display-name="ListLabel 50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08" style:display-name="ListLabel 508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09" style:display-name="ListLabel 50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10" style:display-name="ListLabel 51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11" style:display-name="ListLabel 51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12" style:display-name="ListLabel 51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13" style:display-name="ListLabel 51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14" style:display-name="ListLabel 51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15" style:display-name="ListLabel 51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16" style:display-name="ListLabel 51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517" style:display-name="ListLabel 517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518" style:display-name="ListLabel 518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519" style:display-name="ListLabel 51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520" style:display-name="ListLabel 520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521" style:display-name="ListLabel 52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522" style:display-name="ListLabel 522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523" style:display-name="ListLabel 523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524" style:display-name="ListLabel 52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525" style:display-name="ListLabel 525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26" style:display-name="ListLabel 52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27" style:display-name="ListLabel 52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28" style:display-name="ListLabel 528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29" style:display-name="ListLabel 52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30" style:display-name="ListLabel 530" style:family="text">
      <style:text-properties style:font-name="PT Astra Serif" fo:font-family="'PT Astra Serif'" style:font-family-generic="system" style:font-pitch="variable" style:font-name-asian="PT Astra Serif" style:font-family-asian="'PT Astra Serif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31" style:display-name="ListLabel 53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32" style:display-name="ListLabel 53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33" style:display-name="ListLabel 53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34" style:display-name="ListLabel 53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35" style:display-name="ListLabel 53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36" style:display-name="ListLabel 536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537" style:display-name="ListLabel 53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538" style:display-name="ListLabel 53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539" style:display-name="ListLabel 53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540" style:display-name="ListLabel 540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541" style:display-name="ListLabel 54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542" style:display-name="ListLabel 542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543" style:display-name="ListLabel 543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544" style:display-name="ListLabel 54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45" style:display-name="ListLabel 545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46" style:display-name="ListLabel 546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47" style:display-name="ListLabel 54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48" style:display-name="ListLabel 54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49" style:display-name="ListLabel 54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50" style:display-name="ListLabel 55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51" style:display-name="ListLabel 55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52" style:display-name="ListLabel 55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53" style:display-name="ListLabel 55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54" style:display-name="ListLabel 554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55" style:display-name="ListLabel 55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56" style:display-name="ListLabel 55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57" style:display-name="ListLabel 55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58" style:display-name="ListLabel 55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59" style:display-name="ListLabel 55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60" style:display-name="ListLabel 56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61" style:display-name="ListLabel 56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62" style:display-name="ListLabel 56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63" style:display-name="ListLabel 563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64" style:display-name="ListLabel 56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65" style:display-name="ListLabel 56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66" style:display-name="ListLabel 56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67" style:display-name="ListLabel 56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68" style:display-name="ListLabel 56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69" style:display-name="ListLabel 56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70" style:display-name="ListLabel 57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71" style:display-name="ListLabel 57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572" style:display-name="ListLabel 572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573" style:display-name="ListLabel 573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574" style:display-name="ListLabel 57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575" style:display-name="ListLabel 575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576" style:display-name="ListLabel 57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577" style:display-name="ListLabel 57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578" style:display-name="ListLabel 57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579" style:display-name="ListLabel 57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>
      <style:text-properties style:font-name-complex="Mangal" style:font-family-complex="Mangal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-complex="Mangal" style:font-family-complex="Mangal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ListLabel_20_580" style:display-name="ListLabel 580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81" style:display-name="ListLabel 581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82" style:display-name="ListLabel 582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83" style:display-name="ListLabel 58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84" style:display-name="ListLabel 584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585" style:display-name="ListLabel 58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86" style:display-name="ListLabel 586" style:family="text">
      <style:text-properties style:font-name-complex="OpenSymbol" style:font-family-complex="OpenSymbol" style:font-family-generic-complex="system" style:font-pitch-complex="variable"/>
    </style:style>
    <style:style style:name="ListLabel_20_587" style:display-name="ListLabel 58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88" style:display-name="ListLabel 58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89" style:display-name="ListLabel 58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90" style:display-name="ListLabel 59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91" style:display-name="ListLabel 59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592" style:display-name="ListLabel 592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593" style:display-name="ListLabel 593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594" style:display-name="ListLabel 59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595" style:display-name="ListLabel 595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596" style:display-name="ListLabel 59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597" style:display-name="ListLabel 59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598" style:display-name="ListLabel 59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599" style:display-name="ListLabel 59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600" style:display-name="ListLabel 60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01" style:display-name="ListLabel 601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02" style:display-name="ListLabel 602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03" style:display-name="ListLabel 60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04" style:display-name="ListLabel 60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05" style:display-name="ListLabel 60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06" style:display-name="ListLabel 60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07" style:display-name="ListLabel 60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08" style:display-name="ListLabel 60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09" style:display-name="ListLabel 60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10" style:display-name="ListLabel 610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11" style:display-name="ListLabel 61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12" style:display-name="ListLabel 61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13" style:display-name="ListLabel 61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14" style:display-name="ListLabel 61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15" style:display-name="ListLabel 61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16" style:display-name="ListLabel 61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17" style:display-name="ListLabel 61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18" style:display-name="ListLabel 61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19" style:display-name="ListLabel 619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20" style:display-name="ListLabel 62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21" style:display-name="ListLabel 62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22" style:display-name="ListLabel 62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23" style:display-name="ListLabel 62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24" style:display-name="ListLabel 62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25" style:display-name="ListLabel 62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26" style:display-name="ListLabel 62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27" style:display-name="ListLabel 62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628" style:display-name="ListLabel 628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629" style:display-name="ListLabel 629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630" style:display-name="ListLabel 630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631" style:display-name="ListLabel 63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632" style:display-name="ListLabel 632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633" style:display-name="ListLabel 633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634" style:display-name="ListLabel 63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635" style:display-name="ListLabel 635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636" style:display-name="ListLabel 63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37" style:display-name="ListLabel 637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38" style:display-name="ListLabel 63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39" style:display-name="ListLabel 63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40" style:display-name="ListLabel 64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41" style:display-name="ListLabel 64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42" style:display-name="ListLabel 64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43" style:display-name="ListLabel 64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44" style:display-name="ListLabel 64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45" style:display-name="ListLabel 64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46" style:display-name="ListLabel 646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647" style:display-name="ListLabel 64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48" style:display-name="ListLabel 648" style:family="text">
      <style:text-properties style:font-name-complex="OpenSymbol" style:font-family-complex="OpenSymbol" style:font-family-generic-complex="system" style:font-pitch-complex="variable"/>
    </style:style>
    <style:style style:name="ListLabel_20_649" style:display-name="ListLabel 64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50" style:display-name="ListLabel 65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51" style:display-name="ListLabel 65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52" style:display-name="ListLabel 65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53" style:display-name="ListLabel 65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54" style:display-name="ListLabel 65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655" style:display-name="ListLabel 655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656" style:display-name="ListLabel 656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657" style:display-name="ListLabel 65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658" style:display-name="ListLabel 65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659" style:display-name="ListLabel 65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660" style:display-name="ListLabel 660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661" style:display-name="ListLabel 66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662" style:display-name="ListLabel 662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ListLabel_20_663" style:display-name="ListLabel 663" style:family="text">
      <style:text-properties fo:font-size="11pt" fo:font-weight="bold" style:font-size-asian="11pt" style:font-weight-asian="bold" style:font-size-complex="11pt" style:font-weight-complex="normal"/>
    </style:style>
    <style:style style:name="ListLabel_20_664" style:display-name="ListLabel 664" style:family="text">
      <style:text-properties fo:font-size="11pt" style:font-size-asian="11pt" style:font-size-complex="11pt"/>
    </style:style>
    <style:style style:name="ListLabel_20_665" style:display-name="ListLabel 665" style:family="text">
      <style:text-properties style:font-name="PT Astra Serif" fo:font-family="'PT Astra Serif'" style:font-family-generic="system" style:font-pitch="variable" fo:font-size="12pt" fo:font-weight="normal" style:font-name-asian="PT Astra Serif" style:font-family-asian="'PT Astra Serif'" style:font-family-generic-asian="system" style:font-pitch-asian="variable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666" style:display-name="ListLabel 66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667" style:display-name="ListLabel 66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668" style:display-name="ListLabel 66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669" style:display-name="ListLabel 66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670" style:display-name="ListLabel 670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671" style:display-name="ListLabel 67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672" style:display-name="ListLabel 672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ListLabel_20_673" style:display-name="ListLabel 673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74" style:display-name="ListLabel 67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75" style:display-name="ListLabel 675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76" style:display-name="ListLabel 676" style:family="text">
      <style:text-properties style:font-name="PT Astra Serif" fo:font-family="'PT Astra Serif'" style:font-family-generic="system" style:font-pitch="variable" fo:font-size="12pt" style:font-name-asian="PT Astra Serif" style:font-family-asian="'PT Astra Serif'" style:font-family-generic-asian="system" style:font-pitch-asian="variable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77" style:display-name="ListLabel 67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78" style:display-name="ListLabel 67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79" style:display-name="ListLabel 67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80" style:display-name="ListLabel 680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81" style:display-name="ListLabel 68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ListLabel_20_682" style:display-name="ListLabel 682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PT Astra Serif" fo:font-family="'PT Astra Serif'" style:font-family-generic="system" style:font-pitch="variable" style:letter-kerning="true" style:font-name-asian="SimSun" style:font-family-asian="SimSun" style:font-family-generic-asian="system" style:font-pitch-asian="variable" style:font-name-complex="FreeSans" style:font-family-complex="FreeSans" style:font-family-generic-complex="roman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PT Astra Serif" fo:font-family="'PT Astra Serif'" style:font-family-generic="system" style:font-pitch="variable"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2LVL1" style:display-name="WW_CharLFO12LVL1" style:family="text">
      <style:text-properties style:font-name="PT Astra Serif" fo:font-family="'PT Astra Serif'" style:font-family-generic="system" style:font-pitch="variable"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3LVL1" style:display-name="WW_CharLFO13LVL1" style:family="text">
      <style:text-properties style:font-name="PT Astra Serif" fo:font-family="'PT Astra Serif'" style:font-family-generic="system" style:font-pitch="variable"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4LVL1" style:display-name="WW_CharLFO14LVL1" style:family="text">
      <style:text-properties style:font-name="PT Astra Serif" fo:font-family="'PT Astra Serif'" style:font-family-generic="system" style:font-pitch="variable"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5LVL1" style:display-name="WW_CharLFO15LVL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5LVL2" style:display-name="WW_CharLFO15LVL2" style:family="text">
      <style:text-properties style:font-name="PT Astra Serif" fo:font-family="'PT Astra Serif'" style:font-family-generic="system" style:font-pitch="variable"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_5f_CharLFO15LVL3" style:display-name="WW_CharLFO15LVL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5LVL4" style:display-name="WW_CharLFO15LVL4" style:family="text">
      <style:text-properties style:font-name="Liberation Serif" fo:font-family="'Liberation Serif'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5LVL6" style:display-name="WW_CharLFO15LVL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5LVL7" style:display-name="WW_CharLFO15LVL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5LVL8" style:display-name="WW_CharLFO15LVL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5LVL9" style:display-name="WW_CharLFO15LVL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6LVL2" style:display-name="WW_CharLFO16LVL2" style:family="text">
      <style:text-properties style:font-name="PT Astra Serif" fo:font-family="'PT Astra Serif'" style:font-family-generic="system" style:font-pitch="variable"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_5f_CharLFO16LVL3" style:display-name="WW_CharLFO16LVL3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_5f_CharLFO16LVL4" style:display-name="WW_CharLFO16LVL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_5f_CharLFO16LVL5" style:display-name="WW_CharLFO16LVL5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_5f_CharLFO16LVL6" style:display-name="WW_CharLFO16LVL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_5f_CharLFO16LVL7" style:display-name="WW_CharLFO16LVL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_5f_CharLFO16LVL8" style:display-name="WW_CharLFO16LVL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_5f_CharLFO16LVL9" style:display-name="WW_CharLFO16LVL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_5f_CharLFO17LVL1" style:display-name="WW_CharLFO17LVL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7LVL2" style:display-name="WW_CharLFO17LVL2" style:family="text">
      <style:text-properties style:font-name="PT Astra Serif" fo:font-family="'PT Astra Serif'" style:font-family-generic="system" style:font-pitch="variable"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7LVL3" style:display-name="WW_CharLFO17LVL3" style:family="text">
      <style:text-properties style:font-name="PT Astra Serif" fo:font-family="'PT Astra Serif'" style:font-family-generic="system" style:font-pitch="variable"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7LVL4" style:display-name="WW_CharLFO17LVL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7LVL5" style:display-name="WW_CharLFO17LVL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7LVL6" style:display-name="WW_CharLFO17LVL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7LVL7" style:display-name="WW_CharLFO17LVL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7LVL8" style:display-name="WW_CharLFO17LVL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7LVL9" style:display-name="WW_CharLFO17LVL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8LVL1" style:display-name="WW_CharLFO18LVL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8LVL2" style:display-name="WW_CharLFO18LVL2" style:family="text">
      <style:text-properties style:font-name="PT Astra Serif" fo:font-family="'PT Astra Serif'" style:font-family-generic="system" style:font-pitch="variable"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8LVL3" style:display-name="WW_CharLFO18LVL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8LVL4" style:display-name="WW_CharLFO18LVL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8LVL5" style:display-name="WW_CharLFO18LVL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8LVL6" style:display-name="WW_CharLFO18LVL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8LVL7" style:display-name="WW_CharLFO18LVL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8LVL8" style:display-name="WW_CharLFO18LVL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8LVL9" style:display-name="WW_CharLFO18LVL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9LVL1" style:display-name="WW_CharLFO19LVL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9LVL2" style:display-name="WW_CharLFO19LVL2" style:family="text">
      <style:text-properties style:font-name="PT Astra Serif" fo:font-family="'PT Astra Serif'" style:font-family-generic="system" style:font-pitch="variable"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9LVL3" style:display-name="WW_CharLFO19LVL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9LVL4" style:display-name="WW_CharLFO19LVL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9LVL5" style:display-name="WW_CharLFO19LVL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9LVL6" style:display-name="WW_CharLFO19LVL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9LVL7" style:display-name="WW_CharLFO19LVL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9LVL8" style:display-name="WW_CharLFO19LVL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19LVL9" style:display-name="WW_CharLFO19LVL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0LVL1" style:display-name="WW_CharLFO20LVL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_5f_CharLFO20LVL2" style:display-name="WW_CharLFO20LVL2" style:family="text">
      <style:text-properties style:font-name="PT Astra Serif" fo:font-family="'PT Astra Serif'" style:font-family-generic="system" style:font-pitch="variable"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_5f_CharLFO20LVL3" style:display-name="WW_CharLFO20LVL3" style:family="text">
      <style:text-properties style:font-name="PT Astra Serif" fo:font-family="'PT Astra Serif'" style:font-family-generic="system" style:font-pitch="variable"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_5f_CharLFO20LVL4" style:display-name="WW_CharLFO20LVL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_5f_CharLFO20LVL5" style:display-name="WW_CharLFO20LVL5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_5f_CharLFO20LVL6" style:display-name="WW_CharLFO20LVL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_5f_CharLFO20LVL7" style:display-name="WW_CharLFO20LVL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_5f_CharLFO20LVL8" style:display-name="WW_CharLFO20LVL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_5f_CharLFO20LVL9" style:display-name="WW_CharLFO20LVL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_5f_CharLFO21LVL1" style:display-name="WW_CharLFO21LVL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1LVL2" style:display-name="WW_CharLFO21LVL2" style:family="text">
      <style:text-properties style:font-name="PT Astra Serif" fo:font-family="'PT Astra Serif'" style:font-family-generic="system" style:font-pitch="variable"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1LVL3" style:display-name="WW_CharLFO21LVL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1LVL4" style:display-name="WW_CharLFO21LVL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1LVL5" style:display-name="WW_CharLFO21LVL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1LVL6" style:display-name="WW_CharLFO21LVL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1LVL7" style:display-name="WW_CharLFO21LVL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1LVL8" style:display-name="WW_CharLFO21LVL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1LVL9" style:display-name="WW_CharLFO21LVL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2LVL1" style:display-name="WW_CharLFO22LVL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2LVL2" style:display-name="WW_CharLFO22LVL2" style:family="text">
      <style:text-properties style:font-name="PT Astra Serif" fo:font-family="'PT Astra Serif'" style:font-family-generic="system" style:font-pitch="variable"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_5f_CharLFO22LVL3" style:display-name="WW_CharLFO22LVL3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2LVL4" style:display-name="WW_CharLFO22LVL4" style:family="text">
      <style:text-properties style:font-name="Liberation Serif" fo:font-family="'Liberation Serif'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2LVL6" style:display-name="WW_CharLFO22LVL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2LVL7" style:display-name="WW_CharLFO22LVL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2LVL8" style:display-name="WW_CharLFO22LVL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2LVL9" style:display-name="WW_CharLFO22LVL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3LVL1" style:display-name="WW_CharLFO23LVL1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_5f_CharLFO23LVL2" style:display-name="WW_CharLFO23LVL2" style:family="text">
      <style:text-properties style:font-name="PT Astra Serif" fo:font-family="'PT Astra Serif'" style:font-family-generic="system" style:font-pitch="variable"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_5f_CharLFO23LVL3" style:display-name="WW_CharLFO23LVL3" style:family="text">
      <style:text-properties style:font-name="PT Astra Serif" fo:font-family="'PT Astra Serif'" style:font-family-generic="system" style:font-pitch="variable"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_5f_CharLFO23LVL4" style:display-name="WW_CharLFO23LVL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_5f_CharLFO23LVL5" style:display-name="WW_CharLFO23LVL5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_5f_CharLFO23LVL6" style:display-name="WW_CharLFO23LVL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_5f_CharLFO23LVL7" style:display-name="WW_CharLFO23LVL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_5f_CharLFO23LVL8" style:display-name="WW_CharLFO23LVL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_5f_CharLFO23LVL9" style:display-name="WW_CharLFO23LVL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/>
    </style:style>
    <style:style style:name="WW_5f_CharLFO24LVL2" style:display-name="WW_CharLFO24LVL2" style:family="text">
      <style:text-properties fo:font-size="11pt" fo:font-weight="bold" style:font-size-asian="11pt" style:font-weight-asian="bold" style:font-size-complex="11pt" style:font-weight-complex="normal"/>
    </style:style>
    <style:style style:name="WW_5f_CharLFO24LVL3" style:display-name="WW_CharLFO24LVL3" style:family="text">
      <style:text-properties fo:font-size="11pt" style:font-size-asian="11pt" style:font-size-complex="11pt"/>
    </style:style>
    <style:style style:name="WW_5f_CharLFO25LVL2" style:display-name="WW_CharLFO25LVL2" style:family="text">
      <style:text-properties style:font-name="PT Astra Serif" fo:font-family="'PT Astra Serif'" style:font-family-generic="system" style:font-pitch="variable"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_5f_CharLFO25LVL3" style:display-name="WW_CharLFO25LVL3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_5f_CharLFO25LVL4" style:display-name="WW_CharLFO25LVL4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_5f_CharLFO25LVL5" style:display-name="WW_CharLFO25LVL5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_5f_CharLFO25LVL6" style:display-name="WW_CharLFO25LVL6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_5f_CharLFO25LVL7" style:display-name="WW_CharLFO25LVL7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_5f_CharLFO25LVL8" style:display-name="WW_CharLFO25LVL8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_5f_CharLFO25LVL9" style:display-name="WW_CharLFO25LVL9" style:family="text">
      <style:text-properties fo:font-size="12pt" fo:font-weight="normal" style:font-size-asian="12pt" style:font-weight-asian="normal" style:font-name-complex="PT Astra Serif" style:font-family-complex="'PT Astra Serif'" style:font-family-generic-complex="system" style:font-pitch-complex="variable" style:font-size-complex="12pt" style:font-weight-complex="normal"/>
    </style:style>
    <style:style style:name="WW_5f_CharLFO26LVL1" style:display-name="WW_CharLFO26LVL1" style:family="text">
      <style:text-properties style:font-name="PT Astra Serif" fo:font-family="'PT Astra Serif'" style:font-family-generic="system" style:font-pitch="variable"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7LVL2" style:display-name="WW_CharLFO27LVL2" style:family="text">
      <style:text-properties style:font-name="PT Astra Serif" fo:font-family="'PT Astra Serif'" style:font-family-generic="system" style:font-pitch="variable"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7LVL3" style:display-name="WW_CharLFO27LVL3" style:family="text">
      <style:text-properties style:font-name="PT Astra Serif" fo:font-family="'PT Astra Serif'" style:font-family-generic="system" style:font-pitch="variable"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7LVL4" style:display-name="WW_CharLFO27LVL4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7LVL5" style:display-name="WW_CharLFO27LVL5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7LVL6" style:display-name="WW_CharLFO27LVL6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7LVL7" style:display-name="WW_CharLFO27LVL7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7LVL8" style:display-name="WW_CharLFO27LVL8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LFO27LVL9" style:display-name="WW_CharLFO27LVL9" style:family="text">
      <style:text-properties fo:font-size="12pt" style:font-size-asian="12pt" style:font-name-complex="PT Astra Serif" style:font-family-complex="'PT Astra Serif'" style:font-family-generic-complex="system" style:font-pitch-complex="variable" style:font-size-complex="12pt"/>
    </style:style>
    <style:style style:name="WW_5f_CharOUTLINELVL1" style:display-name="WW_CharOUTLINELVL1" style:family="text">
      <style:text-properties style:font-name="PT Astra Serif" fo:font-family="'PT Astra Serif'" style:font-family-generic="system" style:font-pitch="variable" fo:font-size="12pt" style:font-size-asian="12pt" style:font-name-complex="PT Astra Serif" style:font-family-complex="'PT Astra Serif'" style:font-family-generic-complex="system" style:font-pitch-complex="variable" style:font-size-complex="12pt"/>
    </style:style>
    <text:outline-style style:name="Outline">
      <text:outline-level-style text:level="1" text:style-name="WW_5f_CharOUTLINE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2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3LVL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4LVL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5LVL1" loext:num-list-format="%1%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5LVL2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5LVL3" loext:num-list-format="%1%.%2%.%3%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WW_5f_CharLFO15LVL4" loext:num-list-format="%4%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5" text:style-name="WW_5f_CharLFO15LVL5" loext:num-list-format="%1%.%2%.%3%.%4%.%5%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5LVL6" loext:num-list-format="%1%.%2%.%3%.%4%.%5%.%6%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5LVL7" loext:num-list-format="%1%.%2%.%3%.%4%.%5%.%6%.%7%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5LVL8" loext:num-list-format="%1%.%2%.%3%.%4%.%5%.%6%.%7%.%8%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5LVL9" loext:num-list-format="%1%.%2%.%3%.%4%.%5%.%6%.%7%.%8%.%9%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6LVL2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6LVL3" loext:num-list-format="%1%.%2%.%3%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6LVL4" loext:num-list-format="%1%.%2%.%3%.%4%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6LVL5" loext:num-list-format="%1%.%2%.%3%.%4%.%5%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6LVL6" loext:num-list-format="%1%.%2%.%3%.%4%.%5%.%6%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6LVL7" loext:num-list-format="%1%.%2%.%3%.%4%.%5%.%6%.%7%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6LVL8" loext:num-list-format="%1%.%2%.%3%.%4%.%5%.%6%.%7%.%8%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6LVL9" loext:num-list-format="%1%.%2%.%3%.%4%.%5%.%6%.%7%.%8%.%9%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7LVL1" loext:num-list-format="%1%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7LVL2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7LVL3" loext:num-list-format="%1%.%2%.%3%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7LVL4" loext:num-list-format="%1%.%2%.%3%.%4%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7LVL5" loext:num-list-format="%1%.%2%.%3%.%4%.%5%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7LVL6" loext:num-list-format="%1%.%2%.%3%.%4%.%5%.%6%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7LVL7" loext:num-list-format="%1%.%2%.%3%.%4%.%5%.%6%.%7%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7LVL8" loext:num-list-format="%1%.%2%.%3%.%4%.%5%.%6%.%7%.%8%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7LVL9" loext:num-list-format="%1%.%2%.%3%.%4%.%5%.%6%.%7%.%8%.%9%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8LVL1" loext:num-list-format="%1%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8LVL2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8LVL3" loext:num-list-format="%1%.%2%.%3%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8LVL4" loext:num-list-format="%1%.%2%.%3%.%4%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8LVL5" loext:num-list-format="%1%.%2%.%3%.%4%.%5%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8LVL6" loext:num-list-format="%1%.%2%.%3%.%4%.%5%.%6%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8LVL7" loext:num-list-format="%1%.%2%.%3%.%4%.%5%.%6%.%7%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8LVL8" loext:num-list-format="%1%.%2%.%3%.%4%.%5%.%6%.%7%.%8%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8LVL9" loext:num-list-format="%1%.%2%.%3%.%4%.%5%.%6%.%7%.%8%.%9%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9LVL1" loext:num-list-format="%1%" style:num-format="1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9LVL2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9LVL3" loext:num-list-format="%1%.%2%.%3%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9LVL4" loext:num-list-format="%1%.%2%.%3%.%4%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9LVL5" loext:num-list-format="%1%.%2%.%3%.%4%.%5%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9LVL6" loext:num-list-format="%1%.%2%.%3%.%4%.%5%.%6%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9LVL7" loext:num-list-format="%1%.%2%.%3%.%4%.%5%.%6%.%7%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9LVL8" loext:num-list-format="%1%.%2%.%3%.%4%.%5%.%6%.%7%.%8%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9LVL9" loext:num-list-format="%1%.%2%.%3%.%4%.%5%.%6%.%7%.%8%.%9%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0LVL1" loext:num-list-format="%1%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0LVL2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0LVL3" loext:num-list-format="%1%.%2%.%3%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0LVL4" loext:num-list-format="%1%.%2%.%3%.%4%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0LVL5" loext:num-list-format="%1%.%2%.%3%.%4%.%5%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0LVL6" loext:num-list-format="%1%.%2%.%3%.%4%.%5%.%6%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0LVL7" loext:num-list-format="%1%.%2%.%3%.%4%.%5%.%6%.%7%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0LVL8" loext:num-list-format="%1%.%2%.%3%.%4%.%5%.%6%.%7%.%8%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0LVL9" loext:num-list-format="%1%.%2%.%3%.%4%.%5%.%6%.%7%.%8%.%9%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1LVL1" loext:num-list-format="%1%" style:num-format="1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1LVL2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1LVL3" loext:num-list-format="%1%.%2%.%3%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1LVL5" loext:num-list-format="%1%.%2%.%3%.%4%.%5%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1LVL6" loext:num-list-format="%1%.%2%.%3%.%4%.%5%.%6%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1LVL7" loext:num-list-format="%1%.%2%.%3%.%4%.%5%.%6%.%7%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1LVL8" loext:num-list-format="%1%.%2%.%3%.%4%.%5%.%6%.%7%.%8%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1LVL9" loext:num-list-format="%1%.%2%.%3%.%4%.%5%.%6%.%7%.%8%.%9%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22LVL1" loext:num-list-format="%1%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2LVL2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WW_5f_CharLFO22LVL4" loext:num-list-format="%4%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5" text:style-name="WW_5f_CharLFO22LVL5" loext:num-list-format="%1%.%2%.%3%.%4%.%5%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2LVL6" loext:num-list-format="%1%.%2%.%3%.%4%.%5%.%6%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2LVL7" loext:num-list-format="%1%.%2%.%3%.%4%.%5%.%6%.%7%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2LVL8" loext:num-list-format="%1%.%2%.%3%.%4%.%5%.%6%.%7%.%8%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2LVL9" loext:num-list-format="%1%.%2%.%3%.%4%.%5%.%6%.%7%.%8%.%9%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3LVL1" loext:num-list-format="%1%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3LVL2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3LVL3" loext:num-list-format="%1%.%2%.%3%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3LVL4" loext:num-list-format="%1%.%2%.%3%.%4%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3LVL5" loext:num-list-format="%1%.%2%.%3%.%4%.%5%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3LVL6" loext:num-list-format="%1%.%2%.%3%.%4%.%5%.%6%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3LVL7" loext:num-list-format="%1%.%2%.%3%.%4%.%5%.%6%.%7%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3LVL8" loext:num-list-format="%1%.%2%.%3%.%4%.%5%.%6%.%7%.%8%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3LVL9" loext:num-list-format="%1%.%2%.%3%.%4%.%5%.%6%.%7%.%8%.%9%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4LVL2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092cm"/>
        </style:list-level-properties>
      </text:list-level-style-number>
      <text:list-level-style-number text:level="3" text:style-name="WW_5f_CharLFO24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5LVL2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5LVL3" loext:num-list-format="%1%.%2%.%3%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5LVL4" loext:num-list-format="%1%.%2%.%3%.%4%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5LVL5" loext:num-list-format="%1%.%2%.%3%.%4%.%5%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5LVL6" loext:num-list-format="%1%.%2%.%3%.%4%.%5%.%6%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5LVL7" loext:num-list-format="%1%.%2%.%3%.%4%.%5%.%6%.%7%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5LVL8" loext:num-list-format="%1%.%2%.%3%.%4%.%5%.%6%.%7%.%8%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5LVL9" loext:num-list-format="%1%.%2%.%3%.%4%.%5%.%6%.%7%.%8%.%9%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6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7LVL1" loext:num-list-format="%1%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7LVL2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7LVL3" loext:num-list-format="%1%.%2%.%3%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7LVL4" loext:num-list-format="%1%.%2%.%3%.%4%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7LVL5" loext:num-list-format="%1%.%2%.%3%.%4%.%5%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7LVL6" loext:num-list-format="%1%.%2%.%3%.%4%.%5%.%6%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7LVL7" loext:num-list-format="%1%.%2%.%3%.%4%.%5%.%6%.%7%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7LVL8" loext:num-list-format="%1%.%2%.%3%.%4%.%5%.%6%.%7%.%8%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7LVL9" loext:num-list-format="%1%.%2%.%3%.%4%.%5%.%6%.%7%.%8%.%9%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09cm" fo:margin-bottom="1.893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92cm" fo:margin-left="0cm" fo:margin-right="0cm" fo:margin-bottom="0cm" style:dynamic-spacing="true"/>
      </style:header-style>
      <style:footer-style>
        <style:header-footer-properties fo:min-height="0.10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1$Linux_X86_64 LibreOffice_project/50$Build-1</meta:generator>
    <meta:initial-creator>Калягина</meta:initial-creator>
    <meta:creation-date>2022-06-01T07:09:00Z</meta:creation-date>
    <dc:date>2023-11-21T17:48:58.545183756</dc:date>
    <meta:print-date>1995-11-21T17:41:00Z</meta:print-date>
    <meta:editing-cycles>317</meta:editing-cycles>
    <meta:editing-duration>PT3H12M31S</meta:editing-duration>
    <meta:document-statistic meta:table-count="3" meta:image-count="0" meta:object-count="0" meta:page-count="8" meta:paragraph-count="149" meta:word-count="2393" meta:character-count="20863" meta:non-whitespace-character-count="18432"/>
    <meta:user-defined meta:name="AppVersion">16.0000</meta:user-defined>
    <meta:template xlink:type="simple" xlink:actuate="onRequest" xlink:title="" xlink:href="Normal.dotm"/>
  </office:meta>
</office:document-meta>
</file>